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Paradijsweg 68 i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Nieuwkoop – op 24 november 2022 een melding van een tuinbouwbedrijf (zaaknummer: 2022-014717). De melding is ingediend voor het veranderen van een kwekerij. Het bedrijf is gelegen op de locatie Paradijsweg 68 in Ter Aar. </text:p>
            <text:p text:style-name="common-al">De melding gaat over de bouw van een bosschuur en twee tunnelkassen aan de waterzijde van het perceel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2-01471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291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1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1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4717</meta:user-defined>
    <meta:user-defined meta:name="DCTERMS.abstract">Het veranderen van een kwekerij</meta:user-defined>
    <dc:language>nl</dc:language>
    <meta:user-defined meta:name="OVERHEIDop.locatietype/OVERHEIDop.gebiedsmarkering">Adres</meta:user-defined>
    <meta:user-defined meta:name="DC.title">Ingekomen melding Activiteitenbesluit milieubeheer – Paradijsweg 68 in Ter Aar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2918</meta:user-defined>
    <meta:user-defined meta:name="OVERHEIDop.GmbID/DC.identifier">gmb-2022-542918</meta:user-defined>
    <meta:user-defined meta:name="OVERHEIDop.versieInformatie"/>
  </office:meta>
</office:document-meta>
</file>