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2 bomen op de begraafplaats aan Kapelpa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noeien van 2 bomen op de begraafplaats aan Kapelpad in Oirschot. Het kenmerk van de gemeente voor deze zaak is 08233625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29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36251</meta:user-defined>
    <meta:user-defined meta:name="DCTERMS.abstract">snoeien van 2 bomen op de begraafplaats</meta:user-defined>
    <dc:language>nl</dc:language>
    <meta:user-defined meta:name="OVERHEIDop.locatietype/OVERHEIDop.gebiedsmarkering">Punt</meta:user-defined>
    <meta:user-defined meta:name="DC.title">Aanvraag vergunning voor het snoeien van 2 bomen op de begraafplaats aan Kapelpad in Oirscho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09</meta:user-defined>
    <meta:user-defined meta:name="OVERHEIDop.GmbID/DC.identifier">gmb-2022-542909</meta:user-defined>
    <meta:user-defined meta:name="OVERHEIDop.versieInformatie"/>
  </office:meta>
</office:document-meta>
</file>