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2 een aanvraag voor een evenementenvergunning ontvangen.</text:p>
            <text:p text:style-name="common-al">Het betreft een aanvraag op locatie Markt Valkenswaard met omschrijving Carnavalskermis 17-02-2023 t/m 21-02-2023 (2024-25-26-27) Markt en zaaknummer 2022-310712.</text:p>
            <text:p text:style-name="common-al">De zaak is geregistreerd onder nummer 2022-31071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9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310712</meta:user-defined>
    <meta:user-defined meta:name="DCTERMS.abstract">Carnavalskermis 17-02-2023 t/m 21-02-2023 (2024-25-26-27) Markt</meta:user-defined>
    <dc:language>nl</dc:language>
    <meta:user-defined meta:name="OVERHEIDop.locatietype/OVERHEIDop.gebiedsmarkering">Punt</meta:user-defined>
    <meta:user-defined meta:name="DC.title">Ingediende aanvraag evenementenvergunning Markt Valkenswa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04</meta:user-defined>
    <meta:user-defined meta:name="OVERHEIDop.GmbID/DC.identifier">gmb-2022-542904</meta:user-defined>
    <meta:user-defined meta:name="OVERHEIDop.versieInformatie"/>
  </office:meta>
</office:document-meta>
</file>