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3 bomen, Bargapark 63, 5854H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bomen aan Bargapark 63, 5854HD Bergen L</text:p>
            <text:p text:style-name="common-al"/>
            <text:p text:style-name="common-al">De Gemeente Bergen (L) heeft op 1 december 2022 een aanvraag voor een omgevingsvergunning ontvangen. De vergunning is aangevraagd voor kappen van 3 bomen aan Bargapark 63, 5854HD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4289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argapark 63, 5854HD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3 bomen, Bargapark 63, 5854HD Bergen 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95</meta:user-defined>
    <meta:user-defined meta:name="OVERHEIDop.GmbID/DC.identifier">gmb-2022-542895</meta:user-defined>
    <meta:user-defined meta:name="OVERHEIDop.versieInformatie"/>
  </office:meta>
</office:document-meta>
</file>