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rotondereclame voor het hele grondgebied va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hele grondgebied van Alkmaar</text:span>: het aanbrengen van rotondereclame voor het hele grondgebied van Alkmaar </text:p>
            <text:p text:style-name="common-al">Datum ontvangst: 30 november 2022.</text:p>
            <text:p text:style-name="common-al">Zaaknummer: 00004289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89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28965</meta:user-defined>
    <dc:language>nl</dc:language>
    <meta:user-defined meta:name="OVERHEIDop.locatietype/OVERHEIDop.gebiedsmarkering">Woonplaats</meta:user-defined>
    <meta:user-defined meta:name="DC.title">Aanvraag vergunning voor het aanbrengen van rotondereclame voor het hele grondgebied van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94</meta:user-defined>
    <meta:user-defined meta:name="OVERHEIDop.GmbID/DC.identifier">gmb-2022-542894</meta:user-defined>
    <meta:user-defined meta:name="OVERHEIDop.versieInformatie"/>
  </office:meta>
</office:document-meta>
</file>