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airiegras/Kamgras,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oor het plaatsen van een hijskraan verleend. De gemeente geeft hiermee toestemming op 12 december 2022 voor het plaatsen van een hijskraan Prairiegras/Kamgras in Houten.</text:p>
            <text:p text:style-name="common-al">De verzenddatum van het besluit Algemene Plaatselijke Verordening is 1 decem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8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uten, Prairiegras/Kamgras, vergunning plaatsen hijskraa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93</meta:user-defined>
    <meta:user-defined meta:name="OVERHEIDop.GmbID/DC.identifier">gmb-2022-542893</meta:user-defined>
    <meta:user-defined meta:name="OVERHEIDop.versieInformatie"/>
  </office:meta>
</office:document-meta>
</file>