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gedeeltelijke intrekking omgevingsvergunning Nachtegaalweg 1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het besluit genomen om de omgevingsvergunningbeperkte milieutoets met kenmerk HZ-2015-0712 op de locatie Nachtegaalweg 13 te Deurne gedeeltelijk in te trekken. De zaak is geregistreerd onder nummer HZ-2022-0712. Het besluit gaat over de activitei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intrekkings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dec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289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gedeeltelijke intrekking omgevingsvergunning Nachtegaalweg 13 te Deurne</meta:user-defined>
    <meta:user-defined meta:name="DCTERMS.W3CDTF/DCTERMS.available">2022-12-07</meta:user-defined>
    <meta:user-defined meta:name="DCTERMS.W3CDTF/OVERHEIDop.jaargang">2022</meta:user-defined>
    <meta:user-defined meta:name="OVERHEIDop.externeBijlage">Scan intrekkingsbesluit HZ-2022-0712 (publiceer...|exb-2022-66983</meta:user-defined>
    <meta:user-defined meta:name="OVERHEIDop.publicationIssue">542891</meta:user-defined>
    <meta:user-defined meta:name="OVERHEIDop.GmbID/DC.identifier">gmb-2022-542891</meta:user-defined>
    <meta:user-defined meta:name="OVERHEIDop.versieInformatie"/>
  </office:meta>
</office:document-meta>
</file>