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op het voordakvlak, Rostandzijde 17, 2725NJ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5 december 2022 een besluit verzonden op de aanvraag met zaaknummer 2022-099152 voor het plaatsen van een dakkapel op het voordakvlak op locatie Rostandzijde 17, 2725NJ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42890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890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2890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Rostandzijde 17, 2725NJ Zoetermeer</meta:user-defined>
    <dc:language>nl</dc:language>
    <meta:user-defined meta:name="OVERHEIDop.locatietype/OVERHEIDop.gebiedsmarkering">Punt</meta:user-defined>
    <meta:user-defined meta:name="DC.title">Kennisgeving besluit omgevingsvergunning voor het plaatsen van een dakkapel op het voordakvlak, Rostandzijde 17, 2725NJ Zoetermeer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2890</meta:user-defined>
    <meta:user-defined meta:name="OVERHEIDop.GmbID/DC.identifier">gmb-2022-542890</meta:user-defined>
    <meta:user-defined meta:name="OVERHEIDop.versieInformatie"/>
  </office:meta>
</office:document-meta>
</file>