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trekken van de bestaande dakvlak naar de nok aan Weide 22 te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1GV2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Weide 22 Stompetoren</text:span>: het optrekken van de bestaande dakvlak naar de nok </text:p>
            <text:p text:style-name="common-al">Datum ontvangst: 30 november 2022.</text:p>
            <text:p text:style-name="common-al">Zaaknummer: 0000428910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2884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88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88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28910</meta:user-defined>
    <dc:language>nl</dc:language>
    <meta:user-defined meta:name="OVERHEIDop.locatietype/OVERHEIDop.gebiedsmarkering">Adres</meta:user-defined>
    <meta:user-defined meta:name="DC.title">Aanvraag vergunning voor het optrekken van de bestaande dakvlak naar de nok aan Weide 22 te Stompetore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884</meta:user-defined>
    <meta:user-defined meta:name="OVERHEIDop.GmbID/DC.identifier">gmb-2022-542884</meta:user-defined>
    <meta:user-defined meta:name="OVERHEIDop.versieInformatie"/>
  </office:meta>
</office:document-meta>
</file>