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text:span text:style-name="nadrukcur">− </text:span><text:span text:style-name="nadrukcur">Klaas Kloosterweg Oost 134 ter hoogte van, het aanleggen van een stroomkabel (verzonden 1 december 2022/Z43854)</text:span> 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8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2-13</meta:user-defined>
    <meta:user-defined meta:name="DCTERMS.W3CDTF/OVERHEIDop.jaargang">2022</meta:user-defined>
    <meta:user-defined meta:name="OVERHEIDop.publicationIssue">542883</meta:user-defined>
    <meta:user-defined meta:name="OVERHEIDop.GmbID/DC.identifier">gmb-2022-542883</meta:user-defined>
    <meta:user-defined meta:name="OVERHEIDop.versieInformatie"/>
  </office:meta>
</office:document-meta>
</file>