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amper opstelplaats voor 15 campers, Raalterweg 16 7433RA Schalkhaar, [DPV00D04802] Diepenveen D 480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2043</text:p>
            <text:p text:style-name="common-al">Ingekomen: 30-11-2022</text:p>
            <text:p text:style-name="common-al">Locatie: Raalterweg 16 7433RA Schalkhaar, [DPV00D04802] Diepenveen D 4802.</text:p>
            <text:p text:style-name="common-al">Projectomschrijving: het plaatsen van een camper opstelplaats voor 15 camper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288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8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8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12043</meta:user-defined>
    <meta:user-defined meta:name="DCTERMS.abstract">het plaatsen van een camper opstelplaats voor 15 campers</meta:user-defined>
    <dc:language>nl</dc:language>
    <meta:user-defined meta:name="OVERHEIDop.locatietype/OVERHEIDop.gebiedsmarkering">Punt</meta:user-defined>
    <meta:user-defined meta:name="DC.title">Aanvraag omgevingsvergunning, het plaatsen van een camper opstelplaats voor 15 campers, Raalterweg 16 7433RA Schalkhaar, [DPV00D04802] Diepenveen D 4802.</meta:user-defined>
    <meta:user-defined meta:name="DCTERMS.W3CDTF/DCTERMS.available">2022-12-07</meta:user-defined>
    <meta:user-defined meta:name="DCTERMS.W3CDTF/OVERHEIDop.jaargang">2022</meta:user-defined>
    <meta:user-defined meta:name="OVERHEIDop.publicationIssue">542880</meta:user-defined>
    <meta:user-defined meta:name="OVERHEIDop.GmbID/DC.identifier">gmb-2022-542880</meta:user-defined>
    <meta:user-defined meta:name="OVERHEIDop.versieInformatie"/>
  </office:meta>
</office:document-meta>
</file>