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abij Bosstraat 7/9 3766AB Soest, kappen van esdoorns</text:p>
      <text:section text:name="zakelijke-mededeling_id1-3-2" text:style-name="zakelijke-mededeling">
        <text:section text:name="zakelijke-mededeling-tekst_id1-3-2-1" text:style-name="zakelijke-mededeling-tekst">
          <text:section text:name="tekst_id1-3-2-1-1" text:style-name="tekst">
            <text:p text:style-name="common-al">De gemeente heeft op 05-12-2022 een besluit genomen op de aanvraag met zaaknummer 309112 voor een omgevingsvergunning voor het kappen van esdoorns op locatie nabij Bosstraat 7/9 3766AB Soest. De vergunning is toegekend en is verzonden op 05-12-2022.</text:p>
            <text:p text:style-name="common-al">Inzage</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p text:style-name="common-al">Procedure</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542877</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2877</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2877</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309112</meta:user-defined>
    <meta:user-defined meta:name="DCTERMS.abstract">kappen van esdoorns</meta:user-defined>
    <dc:language>nl</dc:language>
    <meta:user-defined meta:name="OVERHEIDop.locatietype/OVERHEIDop.gebiedsmarkering">Punt</meta:user-defined>
    <meta:user-defined meta:name="DC.title">Verleende omgevingsvergunning, nabij Bosstraat 7/9 3766AB Soest, kappen van esdoorns</meta:user-defined>
    <meta:user-defined meta:name="DCTERMS.W3CDTF/DCTERMS.available">2022-12-07</meta:user-defined>
    <meta:user-defined meta:name="DCTERMS.W3CDTF/OVERHEIDop.jaargang">2022</meta:user-defined>
    <meta:user-defined meta:name="OVERHEIDop.publicationIssue">542877</meta:user-defined>
    <meta:user-defined meta:name="OVERHEIDop.GmbID/DC.identifier">gmb-2022-542877</meta:user-defined>
    <meta:user-defined meta:name="OVERHEIDop.versieInformatie"/>
  </office:meta>
</office:document-meta>
</file>