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vergunning: Meentsestraat 40 te Giesbeek, het uitoefenen van een horecabedrijf (kant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voor een Alcoholvergunning. De aanvraag is geregistreerd onder HZ_ALC_WV-2022-0614. De aanvraag gaat over het uitoefenen van een horecabedrijf (kantine) aan de Meentsestraat 40 te Giesbeek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 ter inzage periode start op 8 december 2022 en duurt zes weken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afdeling Bestuursrecht, postbus 9030, 6800 EM Arnhem. De termijn voor het indienen van een beroepschrift start op 8 december 2022 en bedraagt 6 weken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28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lcoholvergunning: Meentsestraat 40 te Giesbeek, het uitoefenen van een horecabedrijf (kantine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68</meta:user-defined>
    <meta:user-defined meta:name="OVERHEIDop.GmbID/DC.identifier">gmb-2022-542868</meta:user-defined>
    <meta:user-defined meta:name="OVERHEIDop.versieInformatie"/>
  </office:meta>
</office:document-meta>
</file>