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lkwijk, Route door Schalkwijk, evenementenvergunning, Tour de Schalk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evenementenvergunning ontvangen. De vergunning is op 27 november 2022 aangevraagd voor Tour de Schalkwijk vanaf 8 juli 2023, 20.00 uur tot en met 16 juli 2023, 18.00 uur in Schalkwijk. </text:p>
            <text:p text:style-name="common-al">Heeft u vragen over de aanvraag?</text:p>
            <text:p text:style-name="common-al">Hiervoor kunt u bellen met de gemeente via het telefoonnummer 030 – 63 92 611.</text:p>
            <text:p text:style-name="tussenkopcur">Heeft u vragen over de aanvraag?</text:p>
            <text:p text:style-name="common-al">Hiervoor kunt u bellen met de gemeente via het telefoonnummer 030 – 63 92 61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542867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867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867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Schalkwijk, Route door Schalkwijk, evenementenvergunning, Tour de Schalkwijk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2867</meta:user-defined>
    <meta:user-defined meta:name="OVERHEIDop.GmbID/DC.identifier">gmb-2022-542867</meta:user-defined>
    <meta:user-defined meta:name="OVERHEIDop.versieInformatie"/>
  </office:meta>
</office:document-meta>
</file>