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bestemmingsplan van bedrijf naar wonen aan Steijn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eijnstraat 1 Alkmaar</text:span>: het wijzigen van bestemmingsplan van bedrijf naar wonen </text:p>
            <text:p text:style-name="common-al">Datum ontvangst: 30 november 2022.</text:p>
            <text:p text:style-name="common-al">Zaaknummer: 000042889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86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6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6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8899</meta:user-defined>
    <dc:language>nl</dc:language>
    <meta:user-defined meta:name="OVERHEIDop.locatietype/OVERHEIDop.gebiedsmarkering">Adres</meta:user-defined>
    <meta:user-defined meta:name="DC.title">Aanvraag vergunning voor het wijzigen van bestemmingsplan van bedrijf naar wonen aan Steijnstraat 1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62</meta:user-defined>
    <meta:user-defined meta:name="OVERHEIDop.GmbID/DC.identifier">gmb-2022-542862</meta:user-defined>
    <meta:user-defined meta:name="OVERHEIDop.versieInformatie"/>
  </office:meta>
</office:document-meta>
</file>