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kenwal 227, 5403 K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2 een aanvraag omgevingsvergunning ontvangen.</text:p>
            <text:p text:style-name="common-al">Het betreft een aanvraag op locatie Eikenwal 227, 5403 KG Uden met omschrijving "plaatsen van een windwokkel".</text:p>
            <text:p text:style-name="common-al">De zaak is geregistreerd onder nummer 75073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286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50732022</meta:user-defined>
    <meta:user-defined meta:name="DCTERMS.abstract">plaatsen van een windwokkel</meta:user-defined>
    <dc:language>nl</dc:language>
    <meta:user-defined meta:name="OVERHEIDop.locatietype/OVERHEIDop.gebiedsmarkering">Punt</meta:user-defined>
    <meta:user-defined meta:name="DC.title">Ingediende aanvraag omgevingsvergunning Eikenwal 227, 5403 KG U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61</meta:user-defined>
    <meta:user-defined meta:name="OVERHEIDop.GmbID/DC.identifier">gmb-2022-542861</meta:user-defined>
    <meta:user-defined meta:name="OVERHEIDop.versieInformatie"/>
  </office:meta>
</office:document-meta>
</file>