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1, ontheffing verbrande snoeihou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verbranding snoeihout ontvangen. De vergunning is op 28 november 2022 aangevraagd voor het verbranden van snoeihout op 28 november aan Beusichemseweg 41 in ‘t Goy. De ontheffing heeft als kenmerk OS21012</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8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41, ontheffing verbrande snoeihout</meta:user-defined>
    <meta:user-defined meta:name="DCTERMS.W3CDTF/DCTERMS.available">2022-12-07</meta:user-defined>
    <meta:user-defined meta:name="DCTERMS.W3CDTF/OVERHEIDop.jaargang">2022</meta:user-defined>
    <meta:user-defined meta:name="OVERHEIDop.publicationIssue">542857</meta:user-defined>
    <meta:user-defined meta:name="OVERHEIDop.GmbID/DC.identifier">gmb-2022-542857</meta:user-defined>
    <meta:user-defined meta:name="OVERHEIDop.versieInformatie"/>
  </office:meta>
</office:document-meta>
</file>