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verdonk 5a, 5473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passen van een varkenshouderij, bouw 2 luchtwassers en gebruik bestaand gebouw voor statische opslag</text:p>
            <text:p text:style-name="common-al">Verzenddatum: 5 dec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285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Laverdonk 5a, 5473KX Heeswijk-Dinther</meta:user-defined>
    <dc:language>nl</dc:language>
    <meta:user-defined meta:name="OVERHEIDop.locatietype/OVERHEIDop.gebiedsmarkering">Punt</meta:user-defined>
    <meta:user-defined meta:name="DC.title">Verleende reguliere omgevingsvergunning Laverdonk 5a, 5473KX Heeswijk-Dinthe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851</meta:user-defined>
    <meta:user-defined meta:name="OVERHEIDop.GmbID/DC.identifier">gmb-2022-542851</meta:user-defined>
    <meta:user-defined meta:name="OVERHEIDop.versieInformatie"/>
  </office:meta>
</office:document-meta>
</file>