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tijdelijke standplaatsvergunning Stichting Naar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tijdelijke  standplaatsvergunning] ontvangen. De vergunning is op 1 december aangevraagd voor een tijdelijke standplaats op 15 februari, 5 april, 24 mei, 12 juli, 11 oktober en 29 november 2023 aan Het Rond in Houten. De ontheffing heeft als kenmerk [LG]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tijdelijke standplaatsvergunning Stichting Naarhou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50</meta:user-defined>
    <meta:user-defined meta:name="OVERHEIDop.GmbID/DC.identifier">gmb-2022-542850</meta:user-defined>
    <meta:user-defined meta:name="OVERHEIDop.versieInformatie"/>
  </office:meta>
</office:document-meta>
</file>