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Beethovenlaan 36, 3741 H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Beethovenlaan 36, 3741 HZ Baarn, gemeente Baarn, sectie H, nummer 1929, het realiseren van een dakkapel aan de voorzijde van de woning (02-12-2022).</text:p>
            <text:p text:style-name="common-al">Ingediende aanvragen liggen niet ter inzage.</text:p>
            <text:p text:style-name="last-al">Baarn, 02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28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562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van Beethovenlaan 36, 3741 HZ Baa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47</meta:user-defined>
    <meta:user-defined meta:name="OVERHEIDop.GmbID/DC.identifier">gmb-2022-542847</meta:user-defined>
    <meta:user-defined meta:name="OVERHEIDop.versieInformatie"/>
  </office:meta>
</office:document-meta>
</file>