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gevelkozijnen alsmede het uitbreiden van de woning, Floralaan West 153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39</text:p>
            <text:p text:style-name="common-al">Omschrijving: vervangen van de gevelkozijnen alsmede het uitbreiden van de woning</text:p>
            <text:p text:style-name="common-al">Adres: Floralaan West 153 5644BH Eindhoven</text:p>
            <text:p text:style-name="common-al">Datum ontvangst: 0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8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639</meta:user-defined>
    <meta:user-defined meta:name="DCTERMS.abstract">vervangen van de gevelkozijnen alsmede het uitbreiden van de woning</meta:user-defined>
    <dc:language>nl</dc:language>
    <meta:user-defined meta:name="OVERHEIDop.locatietype/OVERHEIDop.gebiedsmarkering">Punt</meta:user-defined>
    <meta:user-defined meta:name="DC.title">Ingediende aanvraag omgevingsvergunning: vervangen van de gevelkozijnen alsmede het uitbreiden van de woning, Floralaan West 153 5644BH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41</meta:user-defined>
    <meta:user-defined meta:name="OVERHEIDop.GmbID/DC.identifier">gmb-2022-542841</meta:user-defined>
    <meta:user-defined meta:name="OVERHEIDop.versieInformatie"/>
  </office:meta>
</office:document-meta>
</file>