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Newtonstraat 4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 december 2022 de aanvraag met zaaknummer <text:span text:style-name="nadrukvet">W-AOV</text:span><text:span text:style-name="nadrukvet">2</text:span><text:span text:style-name="nadrukvet">20</text:span><text:span text:style-name="nadrukvet">551</text:span> voor het gebruik van de woning t.b.v. flexbewoning op de locatie <text:span text:style-name="nadrukvet">Newtonstraat 43 </text:span><text:span text:style-name="nadrukvet">in Tern</text:span><text:span text:style-name="nadrukvet">e</text:span><text:span text:style-name="nadrukvet">uzen</text:span> buiten behandeling te stellen.</text:p>
            <text:p text:style-name="common-al"/>
            <text:p text:style-name="common-al">Belanghebbenden kunnen op grond van de Algemene wet bestuursrecht binnen zes weken na de datum van bekendmaking (1 december 2022)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7 december 2022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283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3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3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Newtonstraat 43 in Terneuzen</meta:user-defined>
    <meta:user-defined meta:name="DCTERMS.W3CDTF/DCTERMS.available">2022-12-07</meta:user-defined>
    <meta:user-defined meta:name="DCTERMS.W3CDTF/OVERHEIDop.jaargang">2022</meta:user-defined>
    <meta:user-defined meta:name="OVERHEIDop.publicationIssue">542838</meta:user-defined>
    <meta:user-defined meta:name="OVERHEIDop.GmbID/DC.identifier">gmb-2022-542838</meta:user-defined>
    <meta:user-defined meta:name="OVERHEIDop.versieInformatie"/>
  </office:meta>
</office:document-meta>
</file>