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 12, 3951 CZ Maarn, plaatsing zonnepanelen in veldopstelling (HZ_WABO-22-2659, 3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inkenbuurt 12, 3951 CZ Maarn</text:span>, plaatsing zonnepanelen in veldopstelling (HZ_WABO-22-2659, 30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8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Vinkenbuurt 12, 3951 CZ Maarn, plaatsing zonnepanelen in veldopstelling (HZ_WABO-22-2659, 30 november 2022)</meta:user-defined>
    <dc:language>nl</dc:language>
    <meta:user-defined meta:name="OVERHEIDop.locatietype/OVERHEIDop.gebiedsmarkering">Adres</meta:user-defined>
    <meta:user-defined meta:name="DC.title">Gemeente Utrechtse Heuvelrug, ingediende aanvraag omgevingsvergunning - Vinkenbuurt 12, 3951 CZ Maarn, plaatsing zonnepanelen in veldopstelling (HZ_WABO-22-2659, 30 november 2022)</meta:user-defined>
    <meta:user-defined meta:name="DCTERMS.W3CDTF/DCTERMS.available">2022-12-08</meta:user-defined>
    <meta:user-defined meta:name="DCTERMS.W3CDTF/OVERHEIDop.jaargang">2022</meta:user-defined>
    <meta:user-defined meta:name="OVERHEIDop.publicationIssue">542837</meta:user-defined>
    <meta:user-defined meta:name="OVERHEIDop.GmbID/DC.identifier">gmb-2022-542837</meta:user-defined>
    <meta:user-defined meta:name="OVERHEIDop.versieInformatie"/>
  </office:meta>
</office:document-meta>
</file>