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1 silo, en het plaatsen van 4 silo's op bok aan Oostmijzerdijk 6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WC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ostmijzerdijk 6 Schermerhorn</text:span>: het verwijderen van 1 silo, en het plaatsen van 4 silo's op bok </text:p>
            <text:p text:style-name="common-al">Datum ontvangst: 27 november 2022.</text:p>
            <text:p text:style-name="common-al">Zaaknummer: 000042845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283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3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3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8457</meta:user-defined>
    <dc:language>nl</dc:language>
    <meta:user-defined meta:name="OVERHEIDop.locatietype/OVERHEIDop.gebiedsmarkering">Adres</meta:user-defined>
    <meta:user-defined meta:name="DC.title">Aanvraag vergunning voor het verwijderen van 1 silo, en het plaatsen van 4 silo's op bok aan Oostmijzerdijk 6 te Schermerhor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835</meta:user-defined>
    <meta:user-defined meta:name="OVERHEIDop.GmbID/DC.identifier">gmb-2022-542835</meta:user-defined>
    <meta:user-defined meta:name="OVERHEIDop.versieInformatie"/>
  </office:meta>
</office:document-meta>
</file>