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6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6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6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36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36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36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36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36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36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36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Belastingverordeningen 2023" van burgemeester en wethouders d.d. 27-09-2022 met zaaknummer 331161;</text:p>
            <text:p text:style-name="al"/>
            <text:p text:style-name="al">gelet op de artikelen 156, eerste en tweede lid, aanhef en onderdeel h, en 229, eerste lid,</text:p>
            <text:p text:style-name="al">aanhef en onderdeel b, van de Gemeentewet en artikel 2 tweede lid en 7 van de Paspoortwet;</text:p>
            <text:p text:style-name="al"/>
            <text:p text:style-name="al">besluit vast te stellen de:</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ne dag in een kalendermaand tot en met de (n-1)e dag in de volgende kalendermaand;</text:p>
              </text:list-item>
              <text:list-item text:style-override="id1-3-2-2-1-3-4">
                <text:number>d.</text:number>
                <text:p text:style-name="al">jaar : het tijdvak dat loopt van de ne dag in een kalenderjaar tot en met de (n-1)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een aanvraag:</text:p>
            <text:list text:style-name="id1-3-2-2-4-3">
              <text:list-item text:style-override="id1-3-2-2-4-3-1">
                <text:number>a.</text:number>
                <text:p text:style-name="al">van een verklaring omtrent inkomen en vermogen;</text:p>
              </text:list-item>
              <text:list-item text:style-override="id1-3-2-2-4-3-2">
                <text:number>b.</text:number>
                <text:p text:style-name="al">voor diensten waarvan de kosten krachtens afdeling 6.4 van de Wet ruimtelijke ordening (grondexploitatie) zijn of worden verhaald;</text:p>
              </text:list-item>
              <text:list-item text:style-override="id1-3-2-2-4-3-3">
                <text:number>c.</text:number>
                <text:p text:style-name="al">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tot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zegel, nota of andere schriftuur, of een kennisgeving langs elektronische weg. Het gevorderde bedrag wordt middels d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e mogelijkheid wordt geboden binnen dertig dagen na het indienen van de aanvraag langs elektronische weg;</text:p>
                  </text:list-item>
                  <text:list-item text:style-override="id1-3-2-2-7-2-3-4">
                    <text:number>d.</text:number>
                    <text:p text:style-name="al">wordt gedaan voor een aanvraag op basis van artikel 2.3.1.4.1 en/of 2.3.2.2.3.1 van de tarieventabel: een maand na de aanvang van de werkzaamheden; </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is bevoegd tot het wijzigen van deze verordening in de loop van het kalenderjaar, indien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tariefsverlaging betreffen;</text:p>
                  </text:list-item>
                  <text:list-item text:style-override="id1-3-2-2-10-2-3-3">
                    <text:number>c.</text:number>
                    <text:p text:style-name="al">een gevolg zijn van nieuwe of gewijzigde rijksregelgeving die in de loop van dat kalenderjaar in werking treedt en het de volgende hoofdstukken of onderdelen van titel 1 van de tarieventabel betreft:</text:p>
                    <text:list text:style-name="id1-3-2-2-10-2-3-3-3">
                      <text:list-item text:style-override="id1-3-2-2-10-2-3-3-3-1">
                        <text:number>1.</text:number>
                        <text:p text:style-name="al">paragraaf 1.2 (reisdocumenten en Nederlandse identiteitskaart);</text:p>
                      </text:list-item>
                      <text:list-item text:style-override="id1-3-2-2-10-2-3-3-3-2">
                        <text:number>2.</text:number>
                        <text:p text:style-name="al">paragraaf 1.3 (rijbewijzen);</text:p>
                      </text:list-item>
                      <text:list-item text:style-override="id1-3-2-2-10-2-3-3-3-3">
                        <text:number>3.</text:number>
                        <text:p text:style-name="al">artikel 1.17 (papieren verstrekking uit gemeentelijke basisregistratie personen;</text:p>
                      </text:list-item>
                      <text:list-item text:style-override="id1-3-2-2-10-2-3-3-3-4">
                        <text:number>4.</text:number>
                        <text:p text:style-name="al">hoofdstuk 6 (verstrekkingen op grond van de Wet bescherming persoonsgegevens);</text:p>
                      </text:list-item>
                      <text:list-item text:style-override="id1-3-2-2-10-2-3-3-3-5">
                        <text:number>5.</text:number>
                        <text:p text:style-name="al">paragraaf 1.7, onder a. (verklaring omtrent het gedrag);</text:p>
                      </text:list-item>
                      <text:list-item text:style-override="id1-3-2-2-10-2-3-3-3-6">
                        <text:number>6.</text:number>
                        <text:p text:style-name="al">artikel 1.31 (Wet op de kansspelen).</text:p>
                      </text:list-item>
                    </text:list>
                  </text:list-item>
                </text:list>
              </text:list-item>
              <text:list-item text:style-override="id1-3-2-2-10-3">
                <text:number>2.</text:number>
                <text:p text:style-name="al">Het college is bevoegd tot vaststelling van de bouwkostentabel, als bedoeld in onderdeel 2.1.1.2 van de tarieventabel.</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2 van 11 november 2021, bekend gemaakt op 24 nov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ze verordening kan worden aangehaald als 'Legesverordening 2023'.</text:p>
              </text:list-item>
            </text:list>
          </text:section>
        </text:section>
        <text:section text:name="regeling-sluiting_id1-3-2-3" text:style-name="regeling-sluiting">
          <text:section text:name="ondertekening_id1-3-2-3-1">
            <text:p><text:span text:style-name="functie">Vastgesteld in de openbare vergadering van 10 november 2022, zaaknummer 33116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ij de Legesverordening Ede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Tarieventabel bij de Legesverordening Ede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 </text:span>
                  </text:p>
                </table:table-cell>
                <table:table-cell table:style-name="cell_frame_all" table:number-rows-spanned="1" table:number-columns-spanned="2">
                  <text:p text:style-name="table_al">
                    <text:span text:style-name="nadrukvet">Het tarief bedraagt voor de voltrekking van een huwelijk of registratie dan wel omzetting van een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in het gemeentehuis, het huis Kernhem, een vrije locatie of in een bijzonder huis op grond van artikel 64, Boek 1, van het Burgerlijk Wetboek op maandag tot en met vrijdag tussen 9.00 en 17.00 uur</text:p>
                </table:table-cell>
                <table:table-cell table:style-name="cell_frame_all" table:number-rows-spanned="1" table:number-columns-spanned="1">
                  <text:p text:style-name="table_al"> € 516,3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op andere dan onder 1.1.1 genoemde tijden wordt het tarief verhoogd met:</text:p>
                </table:table-cell>
                <table:table-cell table:style-name="cell_frame_all" table:number-rows-spanned="1" table:number-columns-spanned="1">
                  <text:p text:style-name="table_al"> € 168,8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Bij annulering van een aanvraag als bedoeld in volgnummer 1.1.1 en 1.1.2 is slechts een gedeelte van het bedrag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2">
                  <text:p text:style-name="table_al">bij annulering tot drie maanden voor de (afgesproken) datu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bij annulering tussen drie maanden en zes weken voor de (afgesproken) datu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2">
                  <text:p text:style-name="table_al">bij annulering tussen zes weken en één week voor de (afgesproken) datum:</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2">
                  <text:p text:style-name="table_al">bij annulering binnen één week voor de (afgesproken) datum:</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bij annulering van een gratis huwelijk binnen drie weken vóór de afgesproken datum, is verschuldigd:</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2">
                  <text:p text:style-name="table_al">Het tarief voor het voor één huwelijk of geregistreerd partnerschap benoemen van een buitengewoo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als beëdiging bij de rechtbank al heeft plaatsgevonden:</text:p>
                </table:table-cell>
                <table:table-cell table:style-name="cell_frame_all" table:number-rows-spanned="1" table:number-columns-spanned="1">
                  <text:p text:style-name="table_al"> € 139,2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als beëdiging bij de rechtbank nog niet heeft plaatsgevonden:</text:p>
                </table:table-cell>
                <table:table-cell table:style-name="cell_frame_all" table:number-rows-spanned="1" table:number-columns-spanned="1">
                  <text:p text:style-name="table_al"> € 139,20 </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2">
                  <text:p text:style-name="table_al">Het tarief voor het van gemeentewege beschikbaar stellen van getuigen bij de huwelijksvoltrekking of geregistreerd partnerschap, per getuige</text:p>
                </table:table-cell>
                <table:table-cell table:style-name="cell_frame_all" table:number-rows-spanned="1" table:number-columns-spanned="1">
                  <text:p text:style-name="table_al"> € 24,05 </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2">
                  <text:p text:style-name="table_al">Het tarief bedraagt voor het verstrekken van een trouwboekje of partnerschapboekje</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2">
                  <text:p text:style-name="table_al">Het tarief bedraagt voor de voltrekking van een balie-huwelijk (administratief)</text:p>
                </table:table-cell>
                <table:table-cell table:style-name="cell_frame_all" table:number-rows-spanned="1" table:number-columns-spanned="1">
                  <text:p text:style-name="table_al"> € 154,35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2">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rtikel 1.10 </text:p>
                </table:table-cell>
                <table:table-cell table:style-name="cell_frame_all" table:number-rows-spanned="1" table:number-columns-spanned="2">
                  <text:p text:style-name="table_al">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rtikel 1.11 </text:p>
                </table:table-cell>
                <table:table-cell table:style-name="cell_frame_all" table:number-rows-spanned="1" table:number-columns-spanned="2">
                  <text:p text:style-name="table_al">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 Voor de tarieven in paragraaf 1.2 geldt het maximumtarief dat door het betreffende ministerie is vastgesteld, naar beneden afgerond op eenheden 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2">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het tarief voor het verstrekken van een gezondheidsverklaring</text:p>
                </table:table-cell>
                <table:table-cell table:style-name="cell_frame_all" table:number-rows-spanned="1" table:number-columns-spanned="1">
                  <text:p text:style-name="table_al">€ 43,75</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2">
                  <text:p text:style-name="table_al">
                    <text:span text:style-name="nadrukvet">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tioneel/niet in gebrui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 Voor de tarieven in paragraaf 1.3 geldt het maximumtarief dat door het betreffende ministerie is vastgesteld, naar beneden afgerond op eenheden 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2">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2">
                  <text:p text:style-name="table_al">Verstrekking van gegevens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 11,4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2">
                  <text:p text:style-name="table_al">voor 25 verstrekkingen</text:p>
                </table:table-cell>
                <table:table-cell table:style-name="cell_frame_all" table:number-rows-spanned="1" table:number-columns-spanned="1">
                  <text:p text:style-name="table_al"> € 264,35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2">
                  <text:p text:style-name="table_al">voor 100 verstrekkingen</text:p>
                </table:table-cell>
                <table:table-cell table:style-name="cell_frame_all" table:number-rows-spanned="1" table:number-columns-spanned="1">
                  <text:p text:style-name="table_al"> € 998,25 </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2">
                  <text:p text:style-name="table_al">voor 500 verstrekkingen</text:p>
                </table:table-cell>
                <table:table-cell table:style-name="cell_frame_all" table:number-rows-spanned="1" table:number-columns-spanned="1">
                  <text:p text:style-name="table_al"> € 7.675,40 </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2">
                  <text:p text:style-name="table_al">voor 1.000 verstrekkingen</text:p>
                </table:table-cell>
                <table:table-cell table:style-name="cell_frame_all" table:number-rows-spanned="1" table:number-columns-spanned="1">
                  <text:p text:style-name="table_al"> € 8.814,55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2">
                  <text:p text:style-name="table_al">Verstrekken van aangehaakt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 11,4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2">
                  <text:p text:style-name="table_al">voor 25 verstrekkingen</text:p>
                </table:table-cell>
                <table:table-cell table:style-name="cell_frame_all" table:number-rows-spanned="1" table:number-columns-spanned="1">
                  <text:p text:style-name="table_al"> € 264,35 </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2">
                  <text:p text:style-name="table_al">voor 100 verstrekkingen</text:p>
                </table:table-cell>
                <table:table-cell table:style-name="cell_frame_all" table:number-rows-spanned="1" table:number-columns-spanned="1">
                  <text:p text:style-name="table_al"> € 998,25 </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2">
                  <text:p text:style-name="table_al">voor 500 verstrekkingen</text:p>
                </table:table-cell>
                <table:table-cell table:style-name="cell_frame_all" table:number-rows-spanned="1" table:number-columns-spanned="1">
                  <text:p text:style-name="table_al"> € 7.675,40 </text:p>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2">
                  <text:p text:style-name="table_al">voor 1.000 verstrekkingen</text:p>
                </table:table-cell>
                <table:table-cell table:style-name="cell_frame_all" table:number-rows-spanned="1" table:number-columns-spanned="1">
                  <text:p text:style-name="table_al"> € 8.814,55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2">
                  <text:p text:style-name="table_al">Papieren vers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9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2">
                  <text:p text:style-name="table_al">Op verzoek doorneme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2">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5 Verstrekken van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2">
                  <text:p text:style-name="table_al">Het tarief voor het verstrekken van (gewaarmerkte) schriftelijke stukken is gelijk aan het in het Besluit maximumtarieven open overheid opgenomen maximumtarief waarbij voor verstrekkingen waar in totaal minder dan € 20,00 verschuldigd is geen leges worden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Het tarief voor het verstrekken van digitale stukk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2">
                  <text:p text:style-name="table_al">voor het opzoeken en toesturen van een digitaal dossier van een omgevingsvergunning, voor zover dit in het archief digitaal beschikbaar is, per adres</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2">
                  <text:p text:style-name="table_al">omgevingsvergunning, voor zover dit in het archief digitaal beschikbaar is, per 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2">
                  <text:p text:style-name="table_al">Het tarief bedraagt voor het in behandeling nemen van een aanvraag tot het verstrekken van inlichtingen uit de belastingadministratie ten behoeve van de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2">
                  <text:p text:style-name="table_al">zonder abonnement, per inlichting</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2">
                  <text:p text:style-name="table_al">bij een abonnement voor een periode van 12 ma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25 inlichtingen</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100 inlichtingen</text:p>
                </table:table-cell>
                <table:table-cell table:style-name="cell_frame_all" table:number-rows-spanned="1" table:number-columns-spanned="1">
                  <text:p text:style-name="table_al">€ 620,8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250 inlichtingen</text:p>
                </table:table-cell>
                <table:table-cell table:style-name="cell_frame_all" table:number-rows-spanned="1" table:number-columns-spanned="1">
                  <text:p text:style-name="table_al">€ 1.461,1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p text:style-name="table_al">Het tarief bedraagt voor het in behandeling nemen van een aanvraag tot het verstrekken van inlichtingen op grond van art 40a van de Wet waardering onroerende zaken, per inlichting </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2">
                  <text:p text:style-name="table_al">Het tarief bedraagt voor het opzoeken, verstrekken en/of waarmerken van stukken of uittreksels, die zo nodig op aanvraag van de aanvrager worden opgemaakt, voor zover daarvoor niet elders in deze tabel of in een andere wettelijke regeling een tarief is opgenomen, per kwartie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2">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 42,3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tot het legaliseren van een handtekening of het legaliseren of waarmerken van andere documenten</text:p>
                </table:table-cell>
                <table:table-cell table:style-name="cell_frame_all" table:number-rows-spanned="1" table:number-columns-spanned="1">
                  <text:p text:style-name="table_al"> € 11,45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facultatie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1.27 Afschrift of uittreksel uit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2">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2">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1.28 Uitlenen archiefbeschei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facultat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aragraaf 1.9 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2">
                  <text:p text:style-name="table_al">het verkrijgen van een splitsings- of onttrekkingsvergunning als bedoeld in artikel 21, eerste volzin onder c en d van de Huisvestingswet, zoals opgenomen in artikel 36 van de Huisvestingsverordening Ede 2019</text:p>
                </table:table-cell>
                <table:table-cell table:style-name="cell_frame_all" table:number-rows-spanned="1" table:number-columns-spanned="1">
                  <text:p text:style-name="table_al"> € 548,60 </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2">
                  <text:p text:style-name="table_al">het verkrijgen van een urgentieverklaring als bedoeld in artikel 11 van de Huisvestingswet</text:p>
                </table:table-cell>
                <table:table-cell table:style-name="cell_frame_all" table:number-rows-spanned="1" table:number-columns-spanned="1">
                  <text:p text:style-name="table_al"> € 53,80 </text:p>
                </table:table-cell>
              </table:table-row>
              <table:table-row table:style-name="row">
                <table:table-cell table:style-name="cell_frame_all" table:number-rows-spanned="1" table:number-columns-spanned="3">
                  <text:p text:style-name="table_al">
                    <text:span text:style-name="nadrukvet">Artikel 1.30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m verlenging van een vergunning tot tijdelijke verhuur van woonruimte als bedoeld in artikel 15, negende lid, van de 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Het tarief bedraagt voor het in behandeling nemen van een aanvraag tot het verkrijgen van een aanwezigheidsvergunning als bedoeld in artikel 30b van de Wet op de Kansspelen cq een exploitatievergunning voor een speelgelegenheid als bedoeld in artikel 2:39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2">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2">
                  <text:p text:style-name="table_al">voor een periode van twaalf maanden voor twee of meer spe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2">
                  <text:p text:style-name="table_al">vast tarief</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2">
                  <text:p text:style-name="table_al">en voor iedere speelautomaat</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2">
                  <text:p text:style-name="table_al">Voor een periode van vierentwintig maanden voor twee of meer speelautomaten korter dan 12 maanden of langer dan 12 maanden maar ten hoogste vier jaar geldt dat het totaalbedrag van onderdeel 1.31.1. of 1.31.2. wordt vermenigvuldigd met de uitkomst van de som [aantal maanden waarvoor vergunning verleend wordt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2">
                  <text:p text:style-name="table_al">Voor een periode van meer dan vier jaar of voor onbepaalde tijd voor één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3">
                  <text:p text:style-name="table_al">Voor een periode van meer dan vier jaar of voor onbepaalde tijd voor twee of meer speelautomaten</text:p>
                </table:table-cell>
              </table:table-row>
              <table:table-row table:style-name="row">
                <table:table-cell table:style-name="cell_frame_all" table:number-rows-spanned="1" table:number-columns-spanned="1">
                  <text:p text:style-name="table_al">1.31.5.1</text:p>
                </table:table-cell>
                <table:table-cell table:style-name="cell_frame_all" table:number-rows-spanned="1" table:number-columns-spanned="2">
                  <text:p text:style-name="table_al">Vast tarief</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31.5.2</text:p>
                </table:table-cell>
                <table:table-cell table:style-name="cell_frame_all" table:number-rows-spanned="1" table:number-columns-spanned="2">
                  <text:p text:style-name="table_al">en voor ieder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2">
                  <text:p text:style-name="table_al">Het tarief bedraagt voor het in behandeling nemen van een aanvraag tot het verkrijgen van een vergunning voor een kansspel waarvan met de opbrengst enig algemeen belang wordt gediend als bedoeld in art. 3 lid 1 Wet op de Kansspelen:</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2">
                  <text:p text:style-name="table_al">
                    <text:span text:style-name="nadrukvet">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rkzaamheden van ingrijpende aa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2">
                  <text:p text:style-name="table_al">Het tarief voor het in behandeling nemen van een elektronische aanvraag voor instemming voor tracés van minimaal 6 en maximaal 20.000 meter in verband met het verkrijgen van instemming omtrent plaats, tijdstip en wijze van uitvoering van werkzaamheden als bedoeld in artikel 5.4, eerste lid, van de Telecommunicatiewet, jo. artikel 6, tweede lid, van de Algemene Verordening Onder- en Bovengrondse Infrastructuren Ede 2020 bedraagt:</text:p>
                </table:table-cell>
                <table:table-cell table:style-name="cell_frame_all" table:number-rows-spanned="1" table:number-columns-spanned="1">
                  <text:p text:style-name="table_al">€ 437,0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it geldt ook als er sprake is van situaties waarbij wegen, watergangen of groenvoorzieningen volledig worden gekruist en/of bovengrondse voorzieningen worden geplaatst, ongeachte de lengte van het tracé.</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2">
                  <text:p text:style-name="table_al">Het tarief voor het in behandeling nemen van een elektronische aanvraag voor instemming voor tracés van langer dan 6 meter in verband met het verkrijgen van instemming omtrent plaats, tijdstip en wijze van uitvoering van werkzaamheden als bedoeld in artikel 5.4, eerste lid, van de Telecommunicatiewet, jo. artikel 6, tweede lid, van de Algemene Verordening Onder- en Bovengrondse Infrastructuren Ede 2020 bedraagt:</text:p>
                </table:table-cell>
                <table:table-cell table:style-name="cell_frame_all" table:number-rows-spanned="1" table:number-columns-spanned="1">
                  <text:p text:style-name="table_al">€ 437,01</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2">
                  <text:p text:style-name="table_al">In afwijking van de voorgaande onderdelen bedraagt het tarief voor het in behandeling nemen van een elektronische melding voor de aanleggen van een basisbreedbandnetwerk met een tracélengte van ten minste van 20.000 meter in verband met het verkrijgen van instemming omtrent plaats, tijdstip en wijze van uitvoering van werkzaamheden als bedoeld in artikel 5.4, eerste lid, van de Telecommunicatiewet, of in artikel 6, tweede lid, van de Algemene Verordening Onder- en Bovengrondse Infrastructuren Ede 2020:</text:p>
                </table:table-cell>
                <table:table-cell table:style-name="cell_frame_all" table:number-rows-spanned="1" table:number-columns-spanned="1">
                  <text:p text:style-name="table_al">€ 437,0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een bedrag per aansluiting, gebaseerd op een gemeentelijke begroting, met een minimumprijs per aansluiting van:</text:p>
                </table:table-cell>
                <table:table-cell table:style-name="cell_frame_all" table:number-rows-spanned="1" table:number-columns-spanned="1">
                  <text:p text:style-name="table_al">€ 23,1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erkzaamheden van niet ingrijpende 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2">
                  <text:p text:style-name="table_al">Het tarief voor het in behandeling nemen van een elektronische aanvraag voor instemming voor werkzaamheden van niet ingrijpende aard als bedoeld in artikel 1 onder p) van de Algemene Verordening Onder- en Bovengrondse Infrastructuren Ede 2020, of voor een melding van een calamiteit, zoals bedoeld in artikel 10, eerste lid, van de Algemene Verordening Onder- en Bovengrondse Infrastructuren Ede 2020, bedraagt:</text:p>
                </table:table-cell>
                <table:table-cell table:style-name="cell_frame_all" table:number-rows-spanned="1" table:number-columns-spanned="1">
                  <text:p text:style-name="table_al">€ 58,4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andholes, straatkasten e.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2">
                  <text:p text:style-name="table_al">Voor elk onder- en bovengronds ondersteuningswerk, beschermingswerk en signaalinrichting, alsmede de inrichting die bestemd is om daarin verbindingen tot stand te brengen (straatkasten en handholes), waarvoor afzonderlijke plaatsbepaling noodzakelijk is, wordt het tarief berekend op grond van artikel 1.16.2 of 1.16.4 vermeerderd met telkens (per element): </text:p>
                </table:table-cell>
                <table:table-cell table:style-name="cell_frame_all" table:number-rows-spanned="1" table:number-columns-spanned="1">
                  <text:p text:style-name="table_al">€ 77,0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ontrole status van de k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2">
                  <text:p text:style-name="table_al">Indien met betrekking tot een melding een specifiek onderzoek naar de status van de kabel plaatsvindt, wordt het tarief berekend op grond van artikel 1.16.2, exclusief de extra strekkende meters.</text:p>
                </table:table-cell>
                <table:table-cell table:style-name="cell_frame_all" table:number-rows-spanned="1" table:number-columns-spanned="1">
                  <text:p text:style-name="table_al">€ 437,0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breken zonder elektronische 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2">
                  <text:p text:style-name="table_al">Indien een toezichthouder vaststelt dat er werkzaamheden plaatsvinden of plaats hebben gevonden, zonder dat hiervan een elektronische melding is gemaakt, dan wordt hiervoor een bedrag in rekening gebracht van twee werkuren ad € 87,22 per uur. Daarnaast moet alsnog een elektronische melding worden ingediend.</text:p>
                </table:table-cell>
                <table:table-cell table:style-name="cell_frame_all" table:number-rows-spanned="1" table:number-columns-spanned="1">
                  <text:p text:style-name="table_al">€ 174,4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e late melding of verkeer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2">
                  <text:p text:style-name="table_al">Indien vastgesteld wordt dat er sprake is van een te late elektronische melding (&lt; 5 werkdagen van tevoren, calamiteiten uitgezonderd) wordt hiervoor een half werkuur in rekening gebracht, om het een en ander af te kunnen stemmen, ad: </text:p>
                </table:table-cell>
                <table:table-cell table:style-name="cell_frame_all" table:number-rows-spanned="1" table:number-columns-spanned="1">
                  <text:p text:style-name="table_al">€ 43,6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it geldt ook voor instemmingsaanvragen voor werkzaamheden van niet ingrijpende aard, die dit feitelijk niet zijn. Daarnaast wordt hiervoor het geldende tarief in rekening gebracht, zoals vermeld in artikel 1.16.1 t/m 1.16.3, afhankelijk van de feitelijke situ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terechte calam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2">
                  <text:p text:style-name="table_al">Indien vastgesteld wordt dat een te late elektronische melding ten onrechte is bestempeld als “calamiteit”, waardoor de gemeente niet in staat is geweest om regie te voeren op de werkzaamheden, worden hiervoor de werkelijk gemaakte werkuren in rekening gebracht, afgerond naar boven, met een minimum van één uur, ad:</text:p>
                </table:table-cell>
                <table:table-cell table:style-name="cell_frame_all" table:number-rows-spanned="1" table:number-columns-spanned="1">
                  <text:p text:style-name="table_al">€ 87,2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behoorlijke oplev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0</text:p>
                </table:table-cell>
                <table:table-cell table:style-name="cell_frame_all" table:number-rows-spanned="1" table:number-columns-spanned="2">
                  <text:p text:style-name="table_al">Indien vastgesteld wordt dat er sprake is van een “onbehoorlijke oplevering”, waardoor herstelwerkzaamheden noodzakelijk zijn, worden hiervoor de werkelijk gemaakte werkuren in rekening gebracht, afgerond naar boven, met een minimum van één uur, ad:</text:p>
                </table:table-cell>
                <table:table-cell table:style-name="cell_frame_all" table:number-rows-spanned="1" table:number-columns-spanned="1">
                  <text:p text:style-name="table_al">€ 87,2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Korting bij telefonische 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1</text:p>
                </table:table-cell>
                <table:table-cell table:style-name="cell_frame_all" table:number-rows-spanned="1" table:number-columns-spanned="2">
                  <text:p text:style-name="table_al">Wanneer ’s morgens vóór 09.30 uur telefonisch gemeld wordt dat de geplande werkzaamheden wel of niet doorgaan, zodat de gemeente daarmee in haar werkzaamheden rekening kan houden, kan hiervoor eenmalig een bedrag in mindering worden gebracht op de totale verschuldigde leges van: </text:p>
                </table:table-cell>
                <table:table-cell table:style-name="cell_frame_all" table:number-rows-spanned="1" table:number-columns-spanned="1">
                  <text:p text:style-name="table_al">€ 29,23</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2">
                  <text:p text:style-name="table_al">het verkrijgen van een ontheffing als bedoeld in artikel 87 van het Reglement verkeersregels en verkeerstekens 1990</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2">
                  <text:p text:style-name="table_al">een ontheffing als bedoeld in de "Beleidsregels toegang voetgangersgebied Ede-Centrum" of de "Beleidsregels toegang voetgangersgebied Lunteren-Centrum" </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2">
                  <text:p text:style-name="table_al">in afwijking van het tarief genoemd onder 1.33.1.2 geldt voor een calamiteiten-ontheffing als bedoeld in de "Beleidsregels toegang voetgangersgebied Ede-Centrum" of de "Beleidsregels toegang voetgangersgebied Lunteren-Centrum" een tarief van:</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1.33.1.4</text:p>
                </table:table-cell>
                <table:table-cell table:style-name="cell_frame_all" table:number-rows-spanned="1" table:number-columns-spanned="2">
                  <text:p text:style-name="table_al">indien de ontheffing genoemd in 1.33.1.2 op verzoek wordt verstrekt op de dag van de aanvraag, (klaar terwijl u wacht) word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5</text:p>
                </table:table-cell>
                <table:table-cell table:style-name="cell_frame_all" table:number-rows-spanned="1" table:number-columns-spanned="2">
                  <text:p text:style-name="table_al">het verkrijgen van een ontheffing parkeerschijfzone Keetmolenwijk</text:p>
                </table:table-cell>
                <table:table-cell table:style-name="cell_frame_all" table:number-rows-spanned="1" table:number-columns-spanned="1">
                  <text:p text:style-name="table_al">€ 68,95</text:p>
                </table:table-cell>
              </table:table-row>
              <table:table-row table:style-name="row">
                <table:table-cell table:style-name="cell_frame_all" table:number-rows-spanned="1" table:number-columns-spanned="1">
                  <text:p text:style-name="table_al">1.33.1.6</text:p>
                </table:table-cell>
                <table:table-cell table:style-name="cell_frame_all" table:number-rows-spanned="1" table:number-columns-spanned="2">
                  <text:p text:style-name="table_al">het verkrijgen van een ontheffing als bedoeld in artikel 9.1 van de Regeling voertuigen</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2">
                  <text:p text:style-name="table_al">het verkrijgen en wijzigen van een tijdelijke parkeervergunning als bedoeld in de geldende Parkeerverordening, artikel C</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2">
                  <text:p text:style-name="table_al">het verkrijgen of wijzigen van een vergunning als bedoeld in artikel 2 van de geldende verordening op de heffing en de invordering van parkeerbelastingen</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2">
                  <text:p text:style-name="table_al">het verkrijgen van een gehandicaptenparkeerkaart als bedoeld in artikel 49 van het Besluit administratieve bepalingen inzake het wegverkeer (BABW) 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4.1</text:p>
                </table:table-cell>
                <table:table-cell table:style-name="cell_frame_all" table:number-rows-spanned="1" table:number-columns-spanned="2">
                  <text:p text:style-name="table_al">een inwoner</text:p>
                </table:table-cell>
                <table:table-cell table:style-name="cell_frame_all" table:number-rows-spanned="1" table:number-columns-spanned="1">
                  <text:p text:style-name="table_al"> € 94,15 </text:p>
                </table:table-cell>
              </table:table-row>
              <table:table-row table:style-name="row">
                <table:table-cell table:style-name="cell_frame_all" table:number-rows-spanned="1" table:number-columns-spanned="1">
                  <text:p text:style-name="table_al">1.33.4.2</text:p>
                </table:table-cell>
                <table:table-cell table:style-name="cell_frame_all" table:number-rows-spanned="1" table:number-columns-spanned="2">
                  <text:p text:style-name="table_al">het bestuur van een instelling als bedoeld in artikel 1.1.1. van de Wet langdurige zorg</text:p>
                </table:table-cell>
                <table:table-cell table:style-name="cell_frame_all" table:number-rows-spanned="1" table:number-columns-spanned="1">
                  <text:p text:style-name="table_al">€ 94,1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2">
                  <text:p text:style-name="table_al">het verkrijgen van een ontheffing voor het parkeren van grote voertuigen en uitzicht belemmerende voertuigen als bedoeld in de APV Ede per ontheffing per jaar </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2">
                  <text:p text:style-name="table_al">het verkrijgen van een ontheffing als bedoeld in de APV Ede (rijden over zandwegen in het voor het verkeer afgesloten gebied)</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2">
                  <text:p text:style-name="table_al">het verkrijgen van een ontheffing zoals bedoeld in artikel 148 Wegenverkeerswet 1994</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2">
                  <text:p text:style-name="table_al">het verkrijgen van een ontheffing als bedoeld in de "Beleidsregel van burgemeester en wethouders voor het verlenen van ontheffingen voor toegang tot het voetgangersgebied Ede Centrum voor gemotoriseerd verkeer en fietsers met een functiebeperking" voor het verkrijgen van toegang tot Ede-centrum met de fiets voor mensen met een functiebeper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2">
                  <text:p text:style-name="table_al">
                    <text:span text:style-name="nadrukvet">Diverse vergunningen en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2">
                  <text:p text:style-name="table_al">het verkrijgen van een vergunning voor het houden van een openbare inzameling van geld of goederen of leden- of donateurswerving als bedoeld in artikel 5:13 van de APV Ede</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2">
                  <text:p text:style-name="table_al">Het verkrijgen van een ontheffing voor het gebruiken van de weg of een weggedeelte anders dan overeenkomstig de publieke functie daarvan als bedoeld in art 2:10 van de APV Ede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2">
                  <text:p text:style-name="table_al">een ontheffing als bedoeld in artikel 4:6 van de APV, ontheffing geluidshind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3">
                  <text:p text:style-name="table_al">
                    <text:span text:style-name="nadrukvet">2 Dienstverlening vallend onder fysieke leefomgeving/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2">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product van de normkosten voor het uit te voeren werk en de bruto inhoud van het bouwwerk conform het (online) rekenprogramma "Basisbedragen Gebouwen" van het Nederlands Bouwkosten Instituut (tarieven 2022). Voor bouwwerken die niet passen binnen het regime van vaststelling van normatieve bouwkosten worden de opgegeven bouwkosten gehanteerd, exclusief omzetbelasting, tenzij dit bedrag overduidelijk onjuist is. In dat geval wordt een raming gedaa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m de hoogte van de bouwleges te bepalen moeten de bouwkosten per bouwwerk berekend worden. Indien het bouwen geheel of gedeeltelijk met hergebruik van materialen plaatsvindt, wordt bij de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2">
                  <text:p text:style-name="table_al">kosten van het bouwen of verbouwen zoals bedoeld in artikel 2.7.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kosten welke betrekking hebben op alle bouwwerken waarvoor een bouwtitel mogelijk gemaakt wordt conform een nieuw bestemmingsplan, dan wel een bestemmingsplan als bedoeld in artikel 3.1 eerste lid van de Wet ruimtelijke ordening (wijzigings- of uitwerk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2">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2">
                  <text:p text:style-name="table_al">Principeverzoek: een aanvraag bij burgemeester en wethouders om voor projecten waarvoor een ruimtelijke onderbouwing nodig is de haalbaarheid te beoordelen en te inventariseren welke onderzoeken en andere gegevens noodzakelijk zijn ten behoeve van de ruimtelijke onderbo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2">
                  <text:p text:style-name="table_al">Verzoek om Globale Toets: een aanvraag om ambtelijke boordeling om voor projecten waarvoor een ruimtelijke onderbouwing nodig is de globale haalbaarheid te beoordelen en een globale programmatische en beleidstoets uit te voeren ten behoeve van een ruimtelijke onderbo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beoordeling van een conceptaanvraag (schetsplan) om een omgevingsvergunning</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een Globale Toets voor een bestemmingsplanherziening</text:p>
                </table:table-cell>
                <table:table-cell table:style-name="cell_frame_all" table:number-rows-spanned="1" table:number-columns-spanned="1">
                  <text:p text:style-name="table_al">€ 551,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een principeverzoek voor een bestemmingsplanherziening</text:p>
                </table:table-cell>
                <table:table-cell table:style-name="cell_frame_all" table:number-rows-spanned="1" table:number-columns-spanned="1">
                  <text:p text:style-name="table_al">€ 2.206,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In de leges zijn tevens de kosten voor de welstandstoets meegenomen, voor zover deze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bouwkosten minder dan € 200.000 bedragen:</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bouwkosten € 200.000 tot € 500.000 bedragen:</text:p>
                </table:table-cell>
                <table:table-cell table:style-name="cell_frame_all" table:number-rows-spanned="1" table:number-columns-spanned="1">
                  <text:p text:style-name="table_al">€ 6.838,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2">
                  <text:p text:style-name="table_al">indien de bouwkosten € 500.000 tot 1.000.000 bedragen:</text:p>
                </table:table-cell>
                <table:table-cell table:style-name="cell_frame_all" table:number-rows-spanned="1" table:number-columns-spanned="1">
                  <text:p text:style-name="table_al">€ 14.78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2">
                  <text:p text:style-name="table_al">indien de bouwkosten € 1.000.000 tot € 2.000.000 bedragen:</text:p>
                </table:table-cell>
                <table:table-cell table:style-name="cell_frame_all" table:number-rows-spanned="1" table:number-columns-spanned="1">
                  <text:p text:style-name="table_al">€ 26.91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1.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2">
                  <text:p text:style-name="table_al">indien de bouwkosten € 2.000.000 tot € 5.000.000 bedragen:</text:p>
                </table:table-cell>
                <table:table-cell table:style-name="cell_frame_all" table:number-rows-spanned="1" table:number-columns-spanned="1">
                  <text:p text:style-name="table_al">€ 50.12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2.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2">
                  <text:p text:style-name="table_al">indien de bouwkosten € 5.000.000 of meer bedragen:</text:p>
                </table:table-cell>
                <table:table-cell table:style-name="cell_frame_all" table:number-rows-spanned="1" table:number-columns-spanned="1">
                  <text:p text:style-name="table_al">€ 117.85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5.000.000 te boven gaan met een maximum van:</text:p>
                </table:table-cell>
                <table:table-cell table:style-name="cell_frame_all" table:number-rows-spanned="1" table:number-columns-spanned="1">
                  <text:p text:style-name="table_al">€ 310.34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De in 2.3.1.1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op grond van 2.3.1.1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
                    <text:span text:style-name="nadrukondlijn">Bouwactiviteit tijdelijke woonun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voor het bouwen van een tijdelijke woonunit, bedraagt het tarief in plaats van het gestelde in artikel 2.3.1.1.</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
                    <text:span text:style-name="nadrukondlijn">Bouwactiviteit zonnevel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voor het bouwen van zelfstandige grondgebonden zonnepanelen met een oppervlak tussen 150 m2 en 20.000 m2, dan geldt dat bij de bepaling van de bouwkosten alleen de bouwkosten van de constructieve werken dan wel de stellingen waarop de zonnepanelen geplaatst worden, worden gerekend. Bij de bepaling van deze bouwkosten wordt gerekend met een vast bedrag van € 35 per vierkante meter zonnepa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Indien binnen 5 jaar na het in behandeling nemen van de aanvraag als bedoeld in artikel 2.3.1.4.1 de bouwactiviteit niet heeft plaatsgevonden, dan wel de omgevingsvergunning waarop de aanvraag betrekking heeft niet verleend is, bestaat aanspraak op volledige vermindering van de op grond van artikel 2.3.1.4.1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voor het bouwen van zelfstandige grondgebonden zonnepanelen met een oppervlak groter dan 20.000 m2, dan geldt dat bij de bepaling van de bouwkosten alleen de bouwkosten van de constructieve werken dan wel de stellingen waarop de zonnepanelen geplaatst worden, worden gerekend. Bij de bepaling van deze bouwkosten wordt gerekend met een vast bedrag van € 35 per vierkante meter zonnepan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
                    <text:span text:style-name="nadrukondlijn">Bouwactiviteit vergunningvrij</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2">
                  <text:p text:style-name="table_al">In afwijking van 2.3.1.1 geldt dat indien een aanvraag in beginsel vergunningvrij is conform Bor Bijlage II artikel 2 en 3 geen leges conform 2.3.1.1 worden geheven. Indien na aanpassing van de ingediende aanvraag de activiteit(en) vergunningvrij is/zijn bedraagt het tarief in plaats van het gestelde in artikel 2.3.1.1.</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
                    <text:span text:style-name="nadrukondlijn">Bouw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omdat het een rijks- of gemeentelijk monument betreft en het normaliter vergunningvrij zou zijn conform Bor bijlage II artikel 2 worden geen bouwleges geheven conform artikel 2.3.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2">
                  <text:p text:style-name="table_al">Wanneer een kapactiviteit ook aanlegvergunningplichtig is worden alleen leges gerekend voor de kap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2">
                  <text:p text:style-name="table_al">
                    <text:span text:style-name="nadrukondlijn">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ctiviteit als bedoeld in artikel 2.1, eerste lid, onder c, van de Wabo (al dan niet in combinatie met een andere activiteit) bedraagt het tarief, onverminderd het bepaalde in de overige onderdelen van deze tit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2">
                  <text:p text:style-name="table_al">indien artikel 2.12, eerste lid, onder a, onder 1º, van de Wabo wordt toegepast (binnenplanse afwijking) wordt het verschuldigde bedrag vermeerderd met of bedraagt het tarief per afwijking:</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2">
                  <text:p text:style-name="table_al">indien artikel 2.12, eerste lid, onder a, onder 2º, van de Wabo wordt toegepast (buitenplanse kleine afwijking), met uitzondering van artikel 4, lid 9 bijlage II BOR, wordt het verschuldigde bedrag vermeerderd met of bedraagt het tarief per afwijking:</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2.3.2.2.3</text:p>
                </table:table-cell>
                <table:table-cell table:style-name="cell_frame_all" table:number-rows-spanned="1" table:number-columns-spanned="2">
                  <text:p text:style-name="table_al">indien artikel 2.12, eerste lid, onder a, onder 2º, van de Wabo wordt toegepast (buitenplanse kleine afwijking) ten behoeve van situaties vallend onder artikel 4, lid 9, bijlage II BOR, mits geen zogenaamd aangewezen bouwplan in zin van art 6.2.1 Bro, wordt het verschuldigde bedrag vermeerderd met of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kosten van het bouwen of verbouwen € 25.000,00 of minder bedragen:</text:p>
                </table:table-cell>
                <table:table-cell table:style-name="cell_frame_all" table:number-rows-spanned="1" table:number-columns-spanned="1">
                  <text:p text:style-name="table_al">€ 5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kosten van het bouwen of verbouwen meer dan € 25.000,00, doch minder dan €50.000,00 bedragen:</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kosten van het bouwen of verbouwen € 50.000,00 of meer, doch minder dan € 150.000,00 bedragen:</text:p>
                </table:table-cell>
                <table:table-cell table:style-name="cell_frame_all" table:number-rows-spanned="1" table:number-columns-spanned="1">
                  <text:p text:style-name="table_al">€ 7.9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kosten van het bouwen of verbouwen € 150.000,00 of meer, doch minder dan € 300.00,00 bedragen:</text:p>
                </table:table-cell>
                <table:table-cell table:style-name="cell_frame_all" table:number-rows-spanned="1" table:number-columns-spanned="1">
                  <text:p text:style-name="table_al">€ 15.3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kosten van het bouwen of verbouwen € 300.000,00 of meer, doch minder dan € 1.000.000,00 bedragen:</text:p>
                </table:table-cell>
                <table:table-cell table:style-name="cell_frame_all" table:number-rows-spanned="1" table:number-columns-spanned="1">
                  <text:p text:style-name="table_al">€ 32.1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de kosten van het bouwen of verbouwen € 1.000.000,00 of meer, doch minder dan € 2.000.000,00 bedragen:</text:p>
                </table:table-cell>
                <table:table-cell table:style-name="cell_frame_all" table:number-rows-spanned="1" table:number-columns-spanned="1">
                  <text:p text:style-name="table_al">€ 43.33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Indien de kosten van het bouwen of verbouwen € 2.000.000,00 of meer, doch minder dan € 4.000.000,00 bedragen:</text:p>
                </table:table-cell>
                <table:table-cell table:style-name="cell_frame_all" table:number-rows-spanned="1" table:number-columns-spanned="1">
                  <text:p text:style-name="table_al">€ 85.264,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Indien de kosten van het bouwen of verbouwen € 4.000.000,00 of meer bedragen:</text:p>
                </table:table-cell>
                <table:table-cell table:style-name="cell_frame_all" table:number-rows-spanned="1" table:number-columns-spanned="1">
                  <text:p text:style-name="table_al">€ 127.197,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Indien er geen kosten van bouwen of verbouwen zijn, geldt het bedrag <text:span text:style-name="nadrukvet">onder a.</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4</text:p>
                </table:table-cell>
                <table:table-cell table:style-name="cell_frame_all" table:number-rows-spanned="1" table:number-columns-spanned="2">
                  <text:p text:style-name="table_al">indien artikel 2.12, eerste lid, onder a, onder 3º, van de Wabo wordt toegepast (projectafwijkingsbesluit), wordt het verschuldigde bedrag vermeerderd met of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kosten van het bouwen of verbouwen € 300.000,00 of minder bedragen:</text:p>
                </table:table-cell>
                <table:table-cell table:style-name="cell_frame_all" table:number-rows-spanned="1" table:number-columns-spanned="1">
                  <text:p text:style-name="table_al">€ 15.3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kosten van het bouwen of verbouwen meer dan € 300.000,00 doch minder dan € 1.000.000,00 bedragen:</text:p>
                </table:table-cell>
                <table:table-cell table:style-name="cell_frame_all" table:number-rows-spanned="1" table:number-columns-spanned="1">
                  <text:p text:style-name="table_al">€ 32.1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kosten van het bouwen of verbouwen € 1.000.000,00 of meer, doch minder dan € 2.000.000,00 bedragen:</text:p>
                </table:table-cell>
                <table:table-cell table:style-name="cell_frame_all" table:number-rows-spanned="1" table:number-columns-spanned="1">
                  <text:p text:style-name="table_al">€ 43.33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kosten van het bouwen of verbouwen € 2.000.000,00 of meer, doch minder dan € 4.000.000,00 bedragen:</text:p>
                </table:table-cell>
                <table:table-cell table:style-name="cell_frame_all" table:number-rows-spanned="1" table:number-columns-spanned="1">
                  <text:p text:style-name="table_al">€ 85.26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kosten van het bouwen of verbouwen € 4.000.000,00 of meer bedragen:</text:p>
                </table:table-cell>
                <table:table-cell table:style-name="cell_frame_all" table:number-rows-spanned="1" table:number-columns-spanned="1">
                  <text:p text:style-name="table_al">€ 127.19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er geen kosten van bouwen of verbouwen zijn, geldt het bedrag ond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4.1</text:p>
                </table:table-cell>
                <table:table-cell table:style-name="cell_frame_all" table:number-rows-spanned="1" table:number-columns-spanned="2">
                  <text:p text:style-name="table_al">Voor aanvragen als bedoeld in volgnummer 2.3.1.4.1 bedraagt het tarief voor een projectafwijkingsbesluit 50% va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5</text:p>
                </table:table-cell>
                <table:table-cell table:style-name="cell_frame_all" table:number-rows-spanned="1" table:number-columns-spanned="2">
                  <text:p text:style-name="table_al">Indien een aanvraag alleen betrekking heeft op een activiteit als bedoeld in artikel 2.1, eerste lid, onder c, van de Wabo en de vergunning niet verleend wordt, blijft een minimumbedrag verschuldigd van:</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2">
                  <text:p text:style-name="table_al">De in onderdelen 2.3.2.2 opgenomen tarieven worden met 5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een toeslag, voor een bouwwerk met een gebruiksoppervlakte overeenkomstig NEN 2580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pervlak</text:p>
                </table:table-cell>
                <table:table-cell table:style-name="cell_frame_all" table:number-rows-spanned="1" table:number-columns-spanned="1">
                  <text:p text:style-name="table_al">+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m 100 m2 € 0,0</text:p>
                </table:table-cell>
                <table:table-cell table:style-name="cell_frame_all" table:number-rows-spanned="1" table:number-columns-spanned="1"/>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 tm 500 m2</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1 tm 2.000 m2</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6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1 tm 5.000 m2</text:p>
                </table:table-cell>
                <table:table-cell table:style-name="cell_frame_all" table:number-rows-spanned="1" table:number-columns-spanned="1">
                  <text:p text:style-name="table_al">€ 0,21</text:p>
                </table:table-cell>
                <table:table-cell table:style-name="cell_frame_all" table:number-rows-spanned="1" table:number-columns-spanned="1">
                  <text:p text:style-name="table_al">€ 1.5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 tm 50.000 m2</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2.3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0.000 m2 </text:p>
                </table:table-cell>
                <table:table-cell table:style-name="cell_frame_all" table:number-rows-spanned="1" table:number-columns-spanned="1">
                  <text:p text:style-name="table_al">€ 0,03</text:p>
                </table:table-cell>
                <table:table-cell table:style-name="cell_frame_all" table:number-rows-spanned="1" table:number-columns-spanned="1">
                  <text:p text:style-name="table_al">€ 3.566,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Indien de aanvraag als bedoeld in onderdeel 2.3.3.1 betrekking heeft op een uitbreiding dan wel een wijziging van een gebruiksvergunning, bedraagt het leges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2">
                  <text:p text:style-name="table_al">indien het een uitbreiding betreft, met dien verstande dat de uitbreiding maximaal 10% van de oorspronkelijke gebruiksoppervlakte beslaat, het in onderdeel 2.3.3.1 vermelde tarief met dien verstande dat de leges uitsluitend worden berekend over de oppervlakte van de uitbr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2">
                  <text:p text:style-name="table_al">Indien het een herindeling, een interne verbouwing of gewijzigd gebruik van de gehele, danwel een deel van de inrichting betreft, met dien verstande dat deze herindeling, interne verbouwing of gewijzigd gebruik maximaal 10% van de gebruiksoppervlakte beslaat, 50% van het in onderdeel 2.3.3.1 vermelde tarief, met dien verstande dat de leges uitsluitend worden berekend over de oppervlakte van het heringedeelde, verbouwde of gewijzigde gebruik van de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aangewezen monument, waarvoor op grond van die provinciale verordening of artikel 9, eerste lid, van die gemeentelijke verordening een vergunning of ontheffing is vereist, bedraagt het tarief</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2.3.4.1a</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4.1b</text:p>
                </table:table-cell>
                <table:table-cell table:style-name="cell_frame_all" table:number-rows-spanned="1" table:number-columns-spanned="2">
                  <text:p text:style-name="table_al">In afwijking van het bepaalde in 2.3.4.1 geldt dat wanneer een aanvraag om omgevingsvergunning zich enkel richt op de restauratie dan wel instandhouding van een monument als bedoeld in artiekel 2.2, eerste lid, onder b, van de Wabo (gemeentelijke monumenten), het tarief wordt gehalveerd tot </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en aanvraag impliceert dan dat er verder géén veranderingen aan het monument zijn voorzien als gevolg van slopen, verstoren, verplaatsen, ingrijpend wijzigen, beschadiging, vernieling of een gebruik waardoor het ontsierd wordt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aangewezen stads- of dorpsgezicht, bedoeld in artikel 2.2, eerste lid, onder c, van de Wabo, waarvoor op grond van die provinciale verordening een vergunning of ontheffing is vereist, bedraagt het tarief</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het vellen of doen vellen van houtopstand, waarvoor op grond van een bepaling in een provinciale verordening of artikel 4.11b van de Algemene plaatselijke verordening een vergunning of ontheffing is vereist, als bedoeld in artikel 2.2, eerste lid, aanhef en onder g, van de Wabo, bedraagt het tarief, indien de aanvraa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 boom</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 bome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 bomen</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 bomen</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iedere boom boven het aantal van 4 (bovenop het bedrag voor 4 bome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dien verstande dat niet meer dan € 5.000,00 verschuldi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
                    <text:span text:style-name="nadrukvet">
                      <text:span text:style-name="nadrukcur">Reclame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het maken van handelsreclame of een naamsaanduiding waarvoor op grond van artikel 4.15 van de Algemene plaatselijke verordening een vergunning is vereist, als bedoeld in artikel 2.2, eerste lid, aanhef en onder h van de Wabo en waarbij niet tevens een activiteit als bedoeld in artikel 2.1 eerste lid onder a van de Wabo (bouwactiviteit) is aangevraagd, bedraagt het tarief:</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ze titel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voor de beoordeling van een bodemrapport</text:p>
                </table:table-cell>
                <table:table-cell table:style-name="cell_frame_all" table:number-rows-spanned="1" table:number-columns-spanned="1">
                  <text:p text:style-name="table_al">€ 417,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 </text:p>
                </table:table-cell>
                <table:table-cell table:style-name="cell_frame_all" table:number-rows-spanned="1" table:number-columns-spanned="2">
                  <text:p text:style-name="table_al">Het verstrekken van gegevens aan derden over de bij het gemeentebest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geregistreerde gegevens over de bodem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1</text:p>
                </table:table-cell>
                <table:table-cell table:style-name="cell_frame_all" table:number-rows-spanned="1" table:number-columns-spanned="2">
                  <text:p text:style-name="table_al">indien een aanvraag één perceel betref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2.3.12.3.2</text:p>
                </table:table-cell>
                <table:table-cell table:style-name="cell_frame_all" table:number-rows-spanned="1" table:number-columns-spanned="2">
                  <text:p text:style-name="table_al">indien een aanvraag meerdere aaneengesloten percelen betreft</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2">
                  <text:p text:style-name="table_al">indien een ander bestuursorgaan een verklaring van geen bedenkingen moet afgeve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om een omgevingsvergunning niet langer dan 12 maanden voor de indiening van de aanvraag is voorafgegaan door een afgeronde conceptaanvraag (schetsplan) als bedoeld in hoofdstuk 2, waarop de eerstgenoemde aanvraag betrekking heeft, worden de ter zake van de beoordeling van de conceptaanvraag (schetsplan)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Indien de aanvraag om een bestemmingsplanherziening niet langer dan 12 maanden voor de indiening van de aanvraag is voorafgegaan door een afgerond(e) Globale Toets of principeverzoek als bedoeld in hoofdstuk 2, waarop de eerstgenoemde aanvraag betrekking heeft, worden de ter zake van de beoordeling van de Globale Toets/ het principeverzoek geheven leges in mindering gebracht op de leges voor het in behandeling nemen van de aanvraag om de bestemmingsplanherziening als bedoeld in hoofdstuk 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2">
                  <text:p text:style-name="table_al">Indien de aanvraag om een principeverzoek niet langer dan 12 maanden voor de indiening van de aanvraag is voorafgegaan door een afgerond(e) Globale Toets als bedoeld in hoofdstuk 2, waarop de eerstgenoemde aanvraag betrekking heeft, worden de ter zake van de beoordeling van de Globale Toets geheven leges in mindering gebracht op de leges voor het in behandeling nemen van de aanvraag om principe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2">
                  <text:p text:style-name="table_al">Indien de aanvraag om een omgevingsvergunning betrekking heeft op activiteiten met betrekking tot monumenten of beschermde stads- of dorpsgezichten, worden bij het bepalen van de leges voor het in behandeling nemen van de aanvraag om de omgevingsvergunning bedoeld in hoofdstuk 3 eventuele kosten voor instandhouding dan wel restauratie in mindering gebracht op de bouwkosten zoals opgenomen in 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2">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
                    <text:span text:style-name="nadrukvet">
                      <text:span text:style-name="nadrukcur">Vermindering als gevolg van intrekking aanvraag omgevingsvergunning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een aanvrager zijn aanvraag om een omgevingsvergunning die bestaat uit bouw-, kap-, en/of monumentenactiviteiten en/of brandveilig gebruik intrekt terwijl deze reeds in behandeling is genomen, wordt het legesbedrag verminderd.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in 2.5.1 genoemd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indien de aanvraag wordt ingetrokken na 4 weken en binnen 8 weken na het in behandeling nemen er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in 2.5.1 genoemd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2">
                  <text:p text:style-name="table_al">indien de aanvraag wordt ingetrokken na 8 weken na het in behandeling nemen er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in 2.5.1 genoemd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et dien verstande dat ten minste een bedrag verschuldigd blijft va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
                    <text:span text:style-name="nadrukvet">
                      <text:span text:style-name="nadrukcur">Vermindering als gevolg van intrekking verleende omgevingsvergunning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gemeente een verleende omgevingsvergunning die bestaat uit een bouw-, kap-, monumentenactiviteit en/of brandveilig gebruik intrekt op aanvraag van de vergunninghouder, bestaat aanspraak op teruggaaf van een deel van de leges indien het legesbedrag meer bedraagt dan € 204,00 mits d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in 2.5.2 genoemde activiteiten verschuldigde leges, met dien verstande dat ten minste een bedrag va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
                    <text:span text:style-name="nadrukvet">
                      <text:span text:style-name="nadrukcur">Vermindering als gevolg van het weigeren van een omgevingsvergunning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2">
                  <text:p text:style-name="table_al">Als de gemeente een omgevingsvergunning die bestaat uit een bouw-, kap-, monumentenactiviteit en/of brandveilig gebruik weigert, wordt het legesbedrag verminderd indien dit meer is dan € 204,00. De vermindering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in 2.5.3.1 genoemde activiteiten verschuldigde leges, met dien verstande dat ten minste een bedrag is verschuldigd va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
                    <text:span text:style-name="nadrukvet">
                      <text:span text:style-name="nadrukcur">Vermindering als gevolg van buiten behandeling laten aanvraag omgevingsvergunning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gemeente de aanvraag om een omgevingsvergunning die bestaat uit een bouw-, kap-, monumentenactiviteit en/of brandveilig gebruik buiten behandeling laat, wordt het legesbedrag verminderd indien dit meer is dan € 204,00. De vermindering bedraagt 80% van het oorspronkelijke legesbedrag, met dien verstande dat ten minste een bedrag va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2">
                  <text:p text:style-name="table_al">
                    <text:span text:style-name="nadrukvet">
                      <text:span text:style-name="nadrukcur">Geen vermindering/teruggaaf legesdeel 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an de leges verschuldigd op grond van het onderdeel 2.3.13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2">
                  <text:p text:style-name="table_al">
                    <text:span text:style-name="nadrukvet">Wijzig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het totale legesbedrag dat voor de verleende omgevingsvergunning waarop de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ijziging is aangevraagd wa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3">
                  <text:p text:style-name="table_al">wanneer sprake is van een ondergeschikte wijziging welke niet leidt tot een nieuwe</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oordeling van de aanvraag geldt een tarief va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2">
                  <text:p text:style-name="table_al">
                    <text:span text:style-name="nadrukvet">Bestemmingswijzi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Het tarief bedraagt voor het in behandeling nemen van een aanvraag om een nieuw bestemmingsplan, dan wel een aanvraag tot het vaststellen van een bestemmingsplan als bedoeld in artikel 3.1, eerste lid van de Wet ruimtelijke orde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3-1-5-360-2-1">
                    <text:list-item text:style-override="id1-3-2-4-3-1-5-360-2-1-1">
                      <text:number>a.</text:number>
                      <text:p text:style-name="table_al">wanneer de kosten van het bouwen of verbouwen € 300.000,00 of minder bedragen </text:p>
                    </text:list-item>
                  </text:list>
                </table:table-cell>
                <table:table-cell table:style-name="cell_frame_all" table:number-rows-spanned="1" table:number-columns-spanned="1">
                  <text:p text:style-name="table_al">€ 15.375,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3-1-5-361-2-1">
                    <text:list-item text:style-override="id1-3-2-4-3-1-5-361-2-1-1">
                      <text:number>b.</text:number>
                      <text:p text:style-name="table_al">wanneer de kosten van het bouwen of verbouwen meer dan € 300.000,00 doch minder dan € 1.000.000,00 bedragen</text:p>
                    </text:list-item>
                  </text:list>
                </table:table-cell>
                <table:table-cell table:style-name="cell_frame_all" table:number-rows-spanned="1" table:number-columns-spanned="1">
                  <text:p text:style-name="table_al">€ 32.150,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3-1-5-362-2-1">
                    <text:list-item text:style-override="id1-3-2-4-3-1-5-362-2-1-1">
                      <text:number>c.</text:number>
                      <text:p text:style-name="table_al">wanneer de kosten van het bouwen of verbouwen meer dan € 1.000.000,00 doch minder dan € 2.000.000,00 bedragen</text:p>
                    </text:list-item>
                  </text:list>
                </table:table-cell>
                <table:table-cell table:style-name="cell_frame_all" table:number-rows-spanned="1" table:number-columns-spanned="1">
                  <text:p text:style-name="table_al">€ 43.334,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3-1-5-363-2-1">
                    <text:list-item text:style-override="id1-3-2-4-3-1-5-363-2-1-1">
                      <text:number>d.</text:number>
                      <text:p text:style-name="table_al">wanneer de kosten van het bouwen of verbouwen meer dan € 2.000.000,00 doch minder dan € 4.000.000,00 bedragen</text:p>
                    </text:list-item>
                  </text:list>
                </table:table-cell>
                <table:table-cell table:style-name="cell_frame_all" table:number-rows-spanned="1" table:number-columns-spanned="1">
                  <text:p text:style-name="table_al">€ 85.264,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3-1-5-364-2-1">
                    <text:list-item text:style-override="id1-3-2-4-3-1-5-364-2-1-1">
                      <text:number>e.</text:number>
                      <text:p text:style-name="table_al">wanneer de kosten van het bouwen of verbouwen € 4.000.000,00 of meer bedragen</text:p>
                    </text:list-item>
                  </text:list>
                </table:table-cell>
                <table:table-cell table:style-name="cell_frame_all" table:number-rows-spanned="1" table:number-columns-spanned="1">
                  <text:p text:style-name="table_al">€ 127.197,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3-1-5-365-2-1">
                    <text:list-item text:style-override="id1-3-2-4-3-1-5-365-2-1-1">
                      <text:number>f.</text:number>
                      <text:p text:style-name="table_al">wanneer er geen kosten van bouwen of verbouwen zijn geldt het bedrag onder 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hierboven genoemde tarieven zijn exclusief de benodigde onderzoeken voor een nieuw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Het tarief bedraagt voor het in behandeling nemen van een aanvraag om een wijziging van een bestemmingsplan als bedoeld in artikel 3.6, eerste lid, onder a en b Wet ruimtelijke ordening van het tarief als bedoeld onder 2.7.1.</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1</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2</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2">
                  <text:p text:style-name="table_al">Intrekking en afwijzing van een aanvraag tot wijziging of herziening van een bestemmingsplan, dan wel een beheersverordening en het niet in werking treden van een bestemmingsplan dan wel beheersverordening waarom is verz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2">
                  <text:p text:style-name="table_al">Indien de aanvrager een in behandeling genomen aanvraag om een bestemmingsplan dan wel beheersverordening te wijzigen of herzien intrekt, voordat daarop is beslist door de gemeenteraad, worden de vastgestelde leges met 50% vermin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2</text:p>
                </table:table-cell>
                <table:table-cell table:style-name="cell_frame_all" table:number-rows-spanned="1" table:number-columns-spanned="2">
                  <text:p text:style-name="table_al">Indien het bestemmingsplan dan wel de beheersverordening waarom is verzocht, niet in werking kan treden door het niet vaststellen door de gemeenteraad of door het in hogere instantie niet onherroepelijk goedkeuren, worden de vastgestelde leges met 25% vermin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2">
                  <text:p text:style-name="table_al">
                    <text:span text:style-name="nadrukvet">Wijziging bestemmingsplan als gevolg van een wijziging bouw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Voor het in behandeling nemen van een aanvraag tot wijziging van een ontwerp- of vastgesteld bestemmingsplan, als gevolg van een naar de omstandigheden beoordeeld geringe wijziging in het (bouw)project, en daardoor een in verhouding geringe wijziging van het oorspronkelijke bestemmingsplan dient plaats te vinden, bedraagt het tarief het volgende aandeel van het oorspronkelijke tarie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Voor het in behandeling nemen van een aanvraag tot wijziging van een ontwerp- of vastgesteld bestemmingsplan, als gevolg van een naar de omstandigheden beoordeeld grote wijziging in het (bouw)project, en daardoor in verhouding een substantiële wijziging van het oorspronkelijke bestemmingsplan dient plaats te vinden, bedraagt het tarief het volgende aandeel van het oorspronkelijke tarie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2">
                  <text:p text:style-name="table_al">
                    <text:span text:style-name="nadrukvet">Sloopmel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2">
                  <text:p text:style-name="table_al">
                    <text:span text:style-name="nadrukvet">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3">
                  <text:p text:style-name="table_al">
                    <text:span text:style-name="nadrukvet">DIENSTVERLENING WAAROP DE DIENSTENRICHTLIJN VAN TOEPASSING IS</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 Horeca en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een vergunning op grond van artikel 3 van de Alcoholwet</text:p>
                </table:table-cell>
                <table:table-cell table:style-name="cell_frame_all" table:number-rows-spanned="1" table:number-columns-spanned="1">
                  <text:p text:style-name="table_al">€ 416,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een aanpassing van de vergunning als bedoeld in artikel 30 van de Alcoholwe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3.1.3</text:p>
                </table:table-cell>
                <table:table-cell table:style-name="cell_frame_all" table:number-rows-spanned="1" table:number-columns-spanned="2">
                  <text:p text:style-name="table_al">een wijziging van het aanhangsel in verband met uitsluitend een wijziging in de persoon van de leidinggevende(n) als bedoeld in artikel 30a van de Alcoholwet</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een ontheffing als bedoeld in artikel 35 van de Alcoholw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2">
                  <text:p text:style-name="table_al">een ontheffing paracommercie als bedoeld in artikel 18, lid 1 van de Alcoholverorden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2">
                  <text:p text:style-name="table_al">een ontheffing als bedoeld in artikel 18 lid 2 van de Alcoholverorden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2">
                  <text:p text:style-name="table_al">een vergunning als bedoeld in art 2:28 APV (horeca-exploitatievergunning), zonder terras</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2">
                  <text:p text:style-name="table_al">een vergunning als bedoeld in art 2:28 APV (horeca-exploitatievergunning), met terras </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2">
                  <text:p text:style-name="table_al">een ontheffing als bedoeld in artikel 2:29 van de APV, ontheffing sluitingstijd</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2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een exploitatievergunning of wijziging van een exploitatievergunning voor een seksinrichting als bedoeld in artikel 3.4, eerste lid, van de APV, anders dan een wijziging bedoeld in onderdeel 3.2.2:</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wijziging van een exploitatievergunning in verband met uitsluitend een wijziging van het beheer in een seksinrichting, als bedoeld in artikel 3.15, tweede lid, van de APV:</text:p>
                </table:table-cell>
                <table:table-cell table:style-name="cell_frame_all" table:number-rows-spanned="1" table:number-columns-spanned="1">
                  <text:p text:style-name="table_al">€ 124,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2">
                  <text:p text:style-name="table_al">een ontheffing van de in in het kader van de Winkeltijdenwet vervatte verboden:</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2">
                  <text:p text:style-name="table_al">wijziging van een in onderdeel 3.5.1 bedoelde ontheffing:</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6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2">
                  <text:p text:style-name="table_al">Het tarief bedraagt voor het in behandeling nemen van een aanvraag tot het verkrijgen van een evenementenvergunning als bedoeld in artikel 2.25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2">
                  <text:p text:style-name="table_al">voor het houden van een evenement waarvan de opbrengst voor 60% of meer wordt afgestaan voor een goed do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2">
                  <text:p text:style-name="table_al">voor het houden van een klein evenement met een laag risico, beperkte uitstraling naar de omgeving en beperkte gevolgen voor het verkeer (categorie A evenement): </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2">
                  <text:p text:style-name="table_al">voor het houden van een middelgroot evenement met invloed op de openbare orde en veiligheid, grote impact op de omgeving en grote gevolgen voor het verkeer (categorie B evenement) </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2">
                  <text:p text:style-name="table_al">voor het houden van een groot evenement met grote invloed op de openbare orde en veiligheid en grote impact en/of regionale gevolgen heeft voor het verkeer (categorie C evenement)</text:p>
                </table:table-cell>
                <table:table-cell table:style-name="cell_frame_all" table:number-rows-spanned="1" table:number-columns-spanned="1">
                  <text:p text:style-name="table_al">€ 333,50</text:p>
                </table:table-cell>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2">
                  <text:p text:style-name="table_al">voor het houden van een groot commercieel evenement waarbij de organisator juridisch, financieel en/of organisatorisch verbonden is aan een instelling die dezelfde of een vergelijkbare activiteit uitvoert en daarbij het maken van winst en/of het verwerven van persoonlijk inkomen als (neven)doel heeft </text:p>
                </table:table-cell>
                <table:table-cell table:style-name="cell_frame_all" table:number-rows-spanned="1" table:number-columns-spanned="1">
                  <text:p text:style-name="table_al">€ 668,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2">
                  <text:p text:style-name="table_al">Het tarief bedraagt voor het in behandeling nemen van een aanvraag tot het verkrijgen van een vergunning als bedoeld in artikel 5:18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1</text:p>
                </table:table-cell>
                <table:table-cell table:style-name="cell_frame_all" table:number-rows-spanned="1" table:number-columns-spanned="2">
                  <text:p text:style-name="table_al">indien de aanvraag betrekking heeft op een vergunning voor een tijdelijke standplaats voor een periode van maximaal 7 aaneengesloten dagen</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3.6.5.2</text:p>
                </table:table-cell>
                <table:table-cell table:style-name="cell_frame_all" table:number-rows-spanned="1" table:number-columns-spanned="2">
                  <text:p text:style-name="table_al">indien de aanvraag betrekking heeft op een vergunning voor een seizoen standplaats of een reguliere standplaats</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3.6.5.2.1</text:p>
                </table:table-cell>
                <table:table-cell table:style-name="cell_frame_all" table:number-rows-spanned="1" table:number-columns-spanned="2">
                  <text:p text:style-name="table_al">Als een aanvrager zijn aanvraag als bedoeld in onderdeel 3.6.5.2 intrekt terwijl deze reeds in behandeling is genomen,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et dien verstande dat ten minste een bedrag van</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2.2</text:p>
                </table:table-cell>
                <table:table-cell table:style-name="cell_frame_all" table:number-rows-spanned="1" table:number-columns-spanned="2">
                  <text:p text:style-name="table_al">Als de gemeente een vergunning als bedoeld in onderdeel 3.6.5.2 weigert, bestaat aanspraak op teruggaaf van een deel van de leges.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2.3</text:p>
                </table:table-cell>
                <table:table-cell table:style-name="cell_frame_all" table:number-rows-spanned="1" table:number-columns-spanned="2">
                  <text:p text:style-name="table_al">Als de gemeente de aanvraag om vergunning als bedoeld in onderdeel 3.6.5.2 buiten behandeling laat, bestaat aanspraak op teruggaaf van een deel van 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et dien verstande dat een bedrag van</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s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2">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83,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83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3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3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31161</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08</meta:user-defined>
    <meta:user-defined meta:name="DCTERMS.W3CDTF/OVERHEIDop.jaargang">2022</meta:user-defined>
    <meta:user-defined meta:name="OVERHEIDop.publicationIssue">542831</meta:user-defined>
    <meta:user-defined meta:name="OVERHEIDop.betreftRegeling">CVDR685348_1</meta:user-defined>
    <meta:user-defined meta:name="xs:date/OVERHEIDop.startdatum">2022-12-16</meta:user-defined>
    <meta:user-defined meta:name="OVERHEIDop.GmbID/DC.identifier">gmb-2022-542831</meta:user-defined>
    <meta:user-defined meta:name="OVERHEIDop.versieInformatie"/>
  </office:meta>
</office:document-meta>
</file>