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ohannes Vermeerlaan 26 in Hillegom, Kenmerk Z-22-284848, het verwijderen van een draagmuur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een draagmuur op de begane grond</text:p>
            <text:p text:style-name="common-al"/>
            <text:p text:style-name="common-al">
            <text:span text:style-name="nadrukcur">Datum ontvangst </text:span>2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4283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3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3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Johannes Vermeerlaan 26 in Hillegom, Kenmerk Z-22-284848, het verwijderen van een draagmuur op de begane grond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2830</meta:user-defined>
    <meta:user-defined meta:name="OVERHEIDop.GmbID/DC.identifier">gmb-2022-542830</meta:user-defined>
    <meta:user-defined meta:name="OVERHEIDop.versieInformatie"/>
  </office:meta>
</office:document-meta>
</file>