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Conferencelaan 1-63, verleende omgevingsvergunning nieuwbouw 21 woningen en 11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179 verleend. De gemeente geeft hiermee toestemming voor de nieuwbouw van 21 woningen en 11 appartementen aan Conferencelaan 1-63 in Schalkwijk. </text:p>
            <text:p text:style-name="common-al">De verzenddatum van het besluit is 30 november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4282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82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82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Schalkwijk, Conferencelaan 1-63, verleende omgevingsvergunning nieuwbouw 21 woningen en 11 appartement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827</meta:user-defined>
    <meta:user-defined meta:name="OVERHEIDop.GmbID/DC.identifier">gmb-2022-542827</meta:user-defined>
    <meta:user-defined meta:name="OVERHEIDop.versieInformatie"/>
  </office:meta>
</office:document-meta>
</file>