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6 in Koudekerke, verlenging beslistermijn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45684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282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2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eweg 6 in Koudekerke, verlenging beslistermijn omgevingsvergunning voor Het realiseren van een bijgebouw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26</meta:user-defined>
    <meta:user-defined meta:name="OVERHEIDop.GmbID/DC.identifier">gmb-2022-542826</meta:user-defined>
    <meta:user-defined meta:name="OVERHEIDop.versieInformatie"/>
  </office:meta>
</office:document-meta>
</file>