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verleende omgevingsvergunning plaatsen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44 verleend. De gemeente geeft hiermee toestemming voor het plaatsen van een logo aan Tuibrug 2 in Houten. </text:p>
            <text:p text:style-name="common-al">De verzenddatum van het besluit is 29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brug 2, verleende omgevingsvergunning plaatsen log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19</meta:user-defined>
    <meta:user-defined meta:name="OVERHEIDop.GmbID/DC.identifier">gmb-2022-542819</meta:user-defined>
    <meta:user-defined meta:name="OVERHEIDop.versieInformatie"/>
  </office:meta>
</office:document-meta>
</file>