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and breakfast en een terras bij de boerderijwinkel, District West Breda, Overaseweg 188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84</text:p>
            <text:p text:style-name="common-al">Ingekomen: 02-12-2022</text:p>
            <text:p text:style-name="common-al">Locatie: District West Breda, Overaseweg 188 4836BD Breda</text:p>
            <text:p text:style-name="common-al">Projectomschrijving: het realiseren van een bed and breakfast en een terras bij de boerderij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8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384</meta:user-defined>
    <meta:user-defined meta:name="DCTERMS.abstract">het realiseren van een bed and breakfast en een terras bij de boerderijwinkel</meta:user-defined>
    <dc:language>nl</dc:language>
    <meta:user-defined meta:name="OVERHEIDop.locatietype/OVERHEIDop.gebiedsmarkering">Punt</meta:user-defined>
    <meta:user-defined meta:name="DC.title">Aanvraag omgevingsvergunning, het realiseren van een bed and breakfast en een terras bij de boerderijwinkel, District West Breda, Overaseweg 188 4836BD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12</meta:user-defined>
    <meta:user-defined meta:name="OVERHEIDop.GmbID/DC.identifier">gmb-2022-542812</meta:user-defined>
    <meta:user-defined meta:name="OVERHEIDop.versieInformatie"/>
  </office:meta>
</office:document-meta>
</file>