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oegveld 87, verleende omgevingsvergunning uitbreiden won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07 verleend. De gemeente geeft hiermee toestemming voor het uitbreiden aan de achterzijde van de woning aan Ploegveld 87 in Houten. </text:p>
            <text:p text:style-name="common-al">De verzenddatum van het besluit is 1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loegveld 87, verleende omgevingsvergunning uitbreiden woning aan achterzij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11</meta:user-defined>
    <meta:user-defined meta:name="OVERHEIDop.GmbID/DC.identifier">gmb-2022-542811</meta:user-defined>
    <meta:user-defined meta:name="OVERHEIDop.versieInformatie"/>
  </office:meta>
</office:document-meta>
</file>