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schuur aan Polderweg 11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EH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olderweg 11 Oterleek</text:span>: het bouwen van een nieuwe schuur </text:p>
            <text:p text:style-name="common-al">Datum ontvangst: 29 november 2022.</text:p>
            <text:p text:style-name="common-al">Zaaknummer: 000042852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80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0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0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8523</meta:user-defined>
    <dc:language>nl</dc:language>
    <meta:user-defined meta:name="OVERHEIDop.locatietype/OVERHEIDop.gebiedsmarkering">Adres</meta:user-defined>
    <meta:user-defined meta:name="DC.title">Aanvraag vergunning voor het bouwen van een nieuwe schuur aan Polderweg 11 te Oterleek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808</meta:user-defined>
    <meta:user-defined meta:name="OVERHEIDop.GmbID/DC.identifier">gmb-2022-542808</meta:user-defined>
    <meta:user-defined meta:name="OVERHEIDop.versieInformatie"/>
  </office:meta>
</office:document-meta>
</file>