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graven van het lijk van R.P. Slagter met nummer D-147 op de Algemene begraafplaats te Doesburg</text:p>
      <text:section text:name="zakelijke-mededeling_id1-3-2" text:style-name="zakelijke-mededeling">
        <text:section text:name="zakelijke-mededeling-tekst_id1-3-2-1" text:style-name="zakelijke-mededeling-tekst">
          <text:section text:name="tekst_id1-3-2-1-1" text:style-name="tekst">
            <text:p text:style-name="common-al">De Burgemeester van Doesburg;</text:p>
            <text:p text:style-name="common-al">Gelet op het op 29 november 2022 ontvangen verzoek, gedaan door de rechthebbende van het graf met nummer D-147 op de Algemene begraafplaats te Doesburg; </text:p>
            <text:p text:style-name="common-al">Overwegende het bepaalde in artikel 29 van de Wet op de Lijkbezorging (Wlb) en de Mandaatregeling Doesburg 2020;</text:p>
            <text:p text:style-name="common-al">B E S L U I T:</text:p>
            <text:p text:style-name="common-al">Toestemming te geven tot het opgraven van het lijk van R.P.Slagter, geboren 21 oktober 1908, overleden 28-10-1989 en begraven in het graf met nummer D-147 op de Algemene begraafplaats te Doesburg.</text:p>
            <text:p text:style-name="common-al">Aan deze vergunning worden de volgende voorschriften verbonden:</text:p>
            <text:list text:style-name="id1-3-2-1-1-7">
              <text:list-item text:style-override="id1-3-2-1-1-7-1">
                <text:number>-</text:number>
                <text:p text:style-name="al">De opgraving vindt niet eerder plaats dan zes weken na publicatie van deze vergunning in het gemeenteblad en wordt uiterlijk 14 dagen van te voren gemeld bij de beheerder van de begraafplaats. </text:p>
              </text:list-item>
              <text:list-item text:style-override="id1-3-2-1-1-7-2">
                <text:number>-</text:number>
                <text:p text:style-name="al">Ten tijde van de opgraving is de begraafplaats afgesloten voor bezoekers;</text:p>
              </text:list-item>
              <text:list-item text:style-override="id1-3-2-1-1-7-3">
                <text:number>-</text:number>
                <text:p text:style-name="al"> Het graf van waaruit de opgraving plaatsvindt wordt aan het zicht onttrokken door schermen;</text:p>
              </text:list-item>
              <text:list-item text:style-override="id1-3-2-1-1-7-4">
                <text:number>-</text:number>
                <text:p text:style-name="al">De medewerkers belast met de opgravingswerkzaamheden beschikken over voldoende deskundigheid en dienen beschermende veiligheidskleding te dragen. Werkzaamheden dienen conform ARBO wetgeving te worden uitgevoerd;</text:p>
              </text:list-item>
              <text:list-item text:style-override="id1-3-2-1-1-7-5">
                <text:number>-</text:number>
                <text:p text:style-name="al">Na opgraving worden de stoffelijke resten opnieuw geborgen in een kist of ander lijkomhulsel, mocht er sprake zijn van onverteerde resten dan wordt gebruik gemaakt van een lucht- en vloeistofdichte kist;</text:p>
              </text:list-item>
              <text:list-item text:style-override="id1-3-2-1-1-7-6">
                <text:number>-</text:number>
                <text:p text:style-name="al">Overblijfselen van opgegraven kistresten, bekleding of kleding worden eveneens in de nieuwe kist gebracht of op zorgvuldige wijze aangeboden aan een erkende vuilverbrandingsinstallatie alwaar zo spoedig mogelijk met de verbranding wordt aangevangen;</text:p>
              </text:list-item>
              <text:list-item text:style-override="id1-3-2-1-1-7-7">
                <text:number>-</text:number>
                <text:p text:style-name="al">De stoffelijke resten worden na opgraving direct naar de nieuwe rustplaats in Groningen gebracht om daar ter aarde besteld te worden.</text:p>
              </text:list-item>
            </text:list>
            <text:p text:style-name="common-al">Op grond van de Algemene wet bestuursrecht kunnen belanghebbenden binnen 6 weken, met ingang van de dag na die waarop dit besluit is gepubliceerd in het gemeenteblad, een gemotiveerd bezwaarschrift indienen bij de burgemeester van de gemeente Doesburg, Postbus 100, 6980 AC te Doesburg.</text:p>
            <text:p text:style-name="common-al">Door het indien van een bezwaarschrift wordt het besluit niet opgeschort.</text:p>
            <text:p text:style-name="last-al">Mocht er sprake zijn van een spoedeisend belang dan kunt u een voorlopige voorziening aanvragen bij de voorzieningenrechter van de rechtbank in Arnhem (sector bestuursrecht). Hiervoor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Doesburg </text:span>
            <text:span text:style-name="datum">29-11-2022, </text:span>
          </text:p>
          </text:section>
          <text:section text:name="ondertekening_id1-3-2-2-2">
            <text:p><text:span text:style-name="ondertekening_naam">
            <text:span text:style-name="voornaam">
              
            </text:span>
            <text:span text:style-name="achternaam"/>
          </text:span></text:p>
            <text:p><text:span text:style-name="functie">De Burgemeester van Doesburg,</text:span></text:p>
          </text:section>
          <text:section text:name="ondertekening_id1-3-2-2-3">
            <text:p><text:span text:style-name="functie"/></text:p>
            <text:p><text:span text:style-name="deze">Namens deze,</text:span></text:p>
          </text:section>
          <text:section text:name="ondertekening_id1-3-2-2-4">
            <text:p><text:span text:style-name="deze">R.J.W. Hagedoorn</text:span></text:p>
          </text:section>
          <text:section text:name="ondertekening_id1-3-2-2-5">
            <text:p><text:span text:style-name="deze">Coördinator KCC Doesburg</text:span></text:p>
          </text:section>
          <text:section text:name="ondertekening_id1-3-2-2-6">
            <text:p><text:span text:style-name="deze"/></text:p>
          </text:section>
          <text:section text:name="ondertekening_id1-3-2-2-7">
            <text:p><text:span text:style-name="deze"/></text:p>
          </text:section>
          <text:section text:name="ondertekening_id1-3-2-2-8">
            <text:p><text:span text:style-name="deze"/></text:p>
          </text:section>
          <text:section text:name="ondertekening_id1-3-2-2-9">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4280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80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80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Doesbur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Toestemming voor het opgraven van het lijk van R.P. Slagter met nummer D-147 op de Algemene begraafplaats te Doesburg</meta:user-defined>
    <meta:user-defined meta:name="DCTERMS.W3CDTF/DCTERMS.available">2022-12-07</meta:user-defined>
    <meta:user-defined meta:name="DCTERMS.W3CDTF/OVERHEIDop.jaargang">2022</meta:user-defined>
    <meta:user-defined meta:name="OVERHEIDop.publicationIssue">542807</meta:user-defined>
    <meta:user-defined meta:name="OVERHEIDop.GmbID/DC.identifier">gmb-2022-542807</meta:user-defined>
    <meta:user-defined meta:name="OVERHEIDop.versieInformatie"/>
  </office:meta>
</office:document-meta>
</file>