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wand tussen keuken en woonkamer, Koninginnelaan 67 2313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1395</text:p>
            <text:p text:style-name="common-al">Ingekomen: 02-12-2022 00:00</text:p>
            <text:p text:style-name="common-al">Locatie: Koninginnelaan 67 2313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1395" xlink:type="simple">publicatiesomgevingsvergunningen@leiden.nl</text:a> de volgende gegevens:</text:p>
            <text:p text:style-name="common-al">-het kenmerk van de aanvraag: Z/22/34713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280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1395</meta:user-defined>
    <meta:user-defined meta:name="DCTERMS.abstract">verwijderen wand tussen keuken en woonkamer</meta:user-defined>
    <dc:language>nl</dc:language>
    <meta:user-defined meta:name="OVERHEIDop.locatietype/OVERHEIDop.gebiedsmarkering">Punt</meta:user-defined>
    <meta:user-defined meta:name="DC.title">Aanvraag omgevingsvergunning, verwijderen wand tussen keuken en woonkamer, Koninginnelaan 67 2313AR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46_7408309_16699941...|exb-2022-66967</meta:user-defined>
    <meta:user-defined meta:name="OVERHEIDop.publicationIssue">542806</meta:user-defined>
    <meta:user-defined meta:name="OVERHEIDop.GmbID/DC.identifier">gmb-2022-542806</meta:user-defined>
    <meta:user-defined meta:name="OVERHEIDop.versieInformatie"/>
  </office:meta>
</office:document-meta>
</file>