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Fit Forward Triatlon, De Kuil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6338</text:p>
            <text:p text:style-name="common-al">Ingekomen: 29-11-2022</text:p>
            <text:p text:style-name="common-al">Locatie: De Kuil, Prinsenbeek</text:p>
            <text:p text:style-name="common-al">Omschrijving: Fit Forward Triatlon</text:p>
            <text:p text:style-name="common-al">Periode: van 28-05-2023 van 09:00 tot 14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280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80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80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6338</meta:user-defined>
    <meta:user-defined meta:name="DCTERMS.abstract">Fit Forward Triatlon</meta:user-defined>
    <dc:language>nl</dc:language>
    <meta:user-defined meta:name="OVERHEIDop.locatietype/OVERHEIDop.gebiedsmarkering">Punt</meta:user-defined>
    <meta:user-defined meta:name="DC.title">Aanvraag evenementenvergunning, Fit Forward Triatlon, De Kuil Prinsenbeek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805</meta:user-defined>
    <meta:user-defined meta:name="OVERHEIDop.GmbID/DC.identifier">gmb-2022-542805</meta:user-defined>
    <meta:user-defined meta:name="OVERHEIDop.versieInformatie"/>
  </office:meta>
</office:document-meta>
</file>