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01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Nieuwjaarsbijeenkomst van de gemeente Bladel gaat niet door</text:span>
          </text:p>
            <text:p text:style-name="al">Als Bladels college van burgemeester en wethouders hebben we besloten de nieuwjaarsbijeenkomst van de gemeente niet door te laten gaan. Dat komt voort uit de huidige situatie rond het coronavirus. De landelijke coronamaatregelen zijn er op gericht om samenkomsten van grote groepen mensen te beperken. Doel is om het aantal besmettingen terug te dringen en op die manier de medische zorg te ontlasten. De gemeentelijke nieuwjaarsreceptie wordt normaal gesproken druk bezocht door inwoners, vrijwilligers, organisaties, verenigingen en politici. Dat vinden we nu echt niet verantwoord. Vandaar ons besluit.</text:p>
            <text:p text:style-name="al">
            <text:span text:style-name="nadrukondlijn">Terugblik op het afgelopen jaar</text:span>
          </text:p>
            <text:p text:style-name="al">Afgelopen jaar was voor veel mensen opnieuw een moeilijk jaar. Ook al was dit het tweede jaar dat we met corona te maken hadden, wennen doet het nog niet. Verenigingen moesten hun activiteiten stilleggen, in de horeca- en cultuursector moest er veel sluiten en we moesten voorzichtig zijn met onze contacten. Net toen het weer beter leek te gaan, kwamen we door de oplopende cijfers in december weer terecht in een lock-down, die in ieder geval tot en met 14 januari zal duren. Iedereen wil graag terug naar het normale leven. Als we ons allemaal aan de maatregelen houden, kan er hopelijk ook snel weer versoepeld worden.</text:p>
            <text:p text:style-name="al">Toch zijn er in onze gemeente ook veel goede en leuke dingen gebeurd. We kijken terug op succesvolle Tweede Kamerverkiezingen. Door deze in drie dagen te organiseren kon iedereen veilig stemmen. Er is een start gemaakt met de bouw van de MFA in Hapert; als alles volgens plan loopt kan deze MFA volgend jaar in gebruik genomen worden. De uitvoering van de werkzaamheden in het gebied De Groene Long kan beginnen, het Kempisch Bedrijvenpark in Hapert is vrijwel uitverkocht en met de oprichting van Blauwgroen Bladel helpen we inwoners om hun tuin klimaatbestendig te maken. Ook mooi: we hadden maar liefst 103 50-jarige huwelijken! </text:p>
            <text:p text:style-name="al">
            <text:span text:style-name="nadrukondlijn">Vooruitblik op komend jaar</text:span>
          </text:p>
            <text:p text:style-name="al">Ook voor 2022 hebben we een paar leuke dingen in het vooruitzicht. Onze gemeente bestaat namelijk 25 jaar. Dat gaan we natuurlijk vieren! Door de coronamaatregelen is het lastig om veel vooruit te plannen, maar houd onze website en sociale media in de gaten! </text:p>
            <text:p text:style-name="al">Ook zijn er weer verkiezingen, voor de gemeenteraad deze keer. Ga zeker stemmen, want zo kunt u meebepalen wat er gebeurt in onze gemeente. In het voorjaar wordt gestart met de verbouwing van het gemeenschapshuis aan de markt. Daarmee komt er een mooie nieuwe voorziening voor alle inwoners bij!</text:p>
            <text:p text:style-name="al">Hartelijke groet,</text:p>
            <text:p text:style-name="al">Remco Bosma, burgemeester </text:p>
            <text:p text:style-name="al">Wim van der Linden, wethouder</text:p>
            <text:p text:style-name="al">Fons d’Haens, wethouder</text:p>
            <text:p text:style-name="al">Davy Jansen, wethouder</text:p>
            <text:p text:style-name="al">Gemeente Bladel</text:p>
            <text:p text:style-name="al"/>
            <text:p text:style-name="tussenkopcur">
            <text:span text:style-name="nadrukvet">Inzameling kerstbomen 2021-2022</text:span>
          </text:p>
            <text:p text:style-name="al">Evenals voorgaande jaren worden de kerstbomen in Hapert, Hoogeloon en Netersel weer centraal ingezameld, afgevoerd, versnipperd en gecomposteerd. De inwoners van deze dorpen kunnen hun kerstboom gratis inleveren op maandag 10 januari 2022 vanaf 12.00 uur en op dinsdag 11 januari 2022 tot 12.00 uur.</text:p>
            <text:p text:style-name="al">Na deze tijd worden de bomen afgevoerd. Zorg dus dat u uw boom op tijd inlevert! </text:p>
            <text:p text:style-name="al">Op de volgende plaatsen worden hekken geplaatst waar de kerstbomen worden ingezameld: </text:p>
            <text:p text:style-name="al">Hapert: nabij gemeenschapshuis “den Tref”</text:p>
            <text:p text:style-name="al">Hoogeloon: Valensplein </text:p>
            <text:p text:style-name="al">Netersel: Carolus Simplexplein (tegenover café “d’n Driesprong”)</text:p>
            <text:p text:style-name="al">Casteren: plein aan de Kerkstraat/Zandstraat (voor café “d’n Bels”)</text:p>
            <text:p text:style-name="al">Bladel: Markt</text:p>
            <text:p text:style-name="al">In Casteren worden kerstbomen op zaterdag 8 januari 2022 tussen 09.00 en 17.00 uur aan huis opgehaald door carnavalsgroep “De Feestbeesten”. In Bladel organiseert Scouting Bladel een kerstboominzameling op zaterdag 8 januari 2022 tussen 8.00 en 16.00 uur. Als u wilt dat uw kerstboom wordt opgehaald, dan kunt u dat aanmelden via: <text:a xlink:href="http://www.scoutingbladel.nl/kerstboom" xlink:type="simple">www.scoutingbladel.nl/kerstboom</text:a>. Beide verenigingen vragen een vergoeding van € 1,00 per boom. </text:p>
            <text:p text:style-name="al">Wij verzoeken u vriendelijk om de bomen in te leveren zonder versiering, emmers en potten.</text:p>
            <text:p text:style-name="al"/>
            <text:p text:style-name="tussenkopcur">
            <text:span text:style-name="nadrukvet">Werkzaamheden heideterreinen afgerond</text:span>
          </text:p>
            <text:p text:style-name="al">In opdracht van de gemeente Bladel zijn op twee heideterreinen in Bladel en Casteren boompjes afgezaagd, is er gemaaid en kleinschalig geplagd. Bij plaggen wordt de bovenste voedselrijke grondlaag verwijderd en krijgen planten die het liefst in een voedselarm milieu groeien een kans. Deze maatregelen zijn uitgevoerd in verband met een natuurherstelproject om heideterreinen een impuls te geven. Daarmee wordt gezorgd voor meer biodiversiteit.</text:p>
            <text:p text:style-name="al"/>
            <text:p text:style-name="tussenkopcur">
            <text:span text:style-name="nadrukvet">Aanvraagperiode subsidie muzikale en culturele vorming opent binnenkort! </text:span>
          </text:p>
            <text:p text:style-name="al">
            <text:span text:style-name="nadrukondlijn">Aanvragen indienen in de periode van 1 februari tot en met 1 juni 2022</text:span>
          </text:p>
            <text:p text:style-name="al">De gemeente Bladel kiest ervoor om niet de instelling, die muzikale en culturele vorming aanbiedt, te subsidiëren, maar uitsluitend de leerling die er gebruik van maakt. Voor leerlingen uit de gemeente Bladel betekent het dat zij zelf afspraken moeten maken met een docent voor muziek, zang of dans.</text:p>
            <text:p text:style-name="al">
            <text:span text:style-name="nadrukondlijn">Subsidiemogelijkheden</text:span>
          </text:p>
            <text:p text:style-name="al">Deelnemers aan muzikale en culturele vorming, die tussen 6 en 21 jaar oud zijn en in de gemeente Bladel wonen, kunnen bij de gemeente subsidie aanvragen voor het volgen van één of meer cursus(sen). De subsidie bedraagt 50% van het lesgeld met een maximum van € 441,00 per cursusjaar. De totale uitgaven van deze subsidie zijn aan een limiet gebonden. Als het totaal aan aanvragen de limiet overschrijdt, dan wordt de totale subsidie verdeeld over alle aanvragers. Het bedrag per aanvrager is in deze situatie enigszins lager.</text:p>
            <text:p text:style-name="al">
            <text:span text:style-name="nadrukondlijn">Controleer of uw docent op de docentenlijst staat</text:span>
          </text:p>
            <text:p text:style-name="al">Daarom hanteren we een aantal voorwaarden waaraan docenten moeten voldoen. Alleen voor lessen bij docenten op deze lijst komt u in aanmerking voor subsidie. Uiteraard maakt elke deelnemer zelf de keuze voor een bepaalde docent, maar een deelnemer komt alleen in aanmerking voor subsidie als de cursus wordt gevolgd bij één van de docenten die op de overzichtslijst staan vermeld. Zo kunnen we het kwaliteitsniveau waarborgen. De overzichtslijst kunt u vinden op <text:a xlink:href="http://www.bladel.nl/subsidie-muzikale-en-culturele-vorming/" xlink:type="simple">www.bladel.nl/subsidie-muzikale-en-culturele-vorming</text:a>. </text:p>
            <text:p text:style-name="al">
            <text:span text:style-name="nadrukondlijn">Aanvraagformulier</text:span>
          </text:p>
            <text:p text:style-name="al">Voor deze individuele subsidiëring van deelname aan muzikale en culturele vorming zijn nadere regels vastgesteld. Deze nadere regels en het aanvraagformulier kunt u downloaden via de website: <text:a xlink:href="http://www.bladel.nl/" xlink:type="simple">www.bladel.nl</text:a> of opvragen bij het Klant Contact Centrum in het gemeentehuis. U kunt het aanvraagformulier ook digitaal invullen met DigiD.</text:p>
            <text:p text:style-name="al">
            <text:span text:style-name="nadrukondlijn">Periode om aanvragen in te dienen</text:span>
          </text:p>
            <text:p text:style-name="al">De termijn voor het indienen van de subsidieaanvraag loopt van 1 februari tot en met 1 juni van het lopende cursusjaar. De regeling bepaalt dat deze periode strikt gehanteerd moet worden door de gemeente. Aanvragen die te vroeg, te laat of niet volledig binnenkomen, worden afgewezen. </text:p>
            <text:p text:style-name="al"/>
            <text:p text:style-name="tussenkopcur">
            <text:span text:style-name="nadrukvet">Woningbouwprojecten per kern</text:span>
          </text:p>
            <text:p text:style-name="al">In de gemeente Bladel is woningbouw een zeer actueel en belangrijk onderwerp. De afgelopen jaren zijn er in alle kernen van de gemeente een fors aantal nieuwe woningen gebouwd. De afgelopen drie jaar zelfs gemiddeld bijna honderd woningen per jaar. Tegelijkertijd is de druk op de woningbouwmarkt op dit moment erg hoog. Dit zien wij terug in het aantal vragen dat wij krijgen over lopende en toekomstige woningbouwprojecten.</text:p>
            <text:p text:style-name="al">Om te laten zien welke woningbouwprojecten er spelen, zijn op de website van de gemeente een aantal projecten in beeld gebracht. Per kern zijn op een kaart enkele projecten weergegeven die afgelopen jaren zijn gerealiseerd, die momenteel in aanbouw zijn of die in voorbereiding zijn. Op de kaarten zijn vooral de grotere projecten weergegeven. Er zijn dus meer woningbouwprojecten dan weergegeven op de kaarten. U kunt de informatie vinden op: <text:a xlink:href="https://www.bladel.nl/woningbouwprojecten-gemeente-bladel-0" xlink:type="simple">www.bladel.nl/woningbouwprojecten-gemeente-bladel-0</text:a>. </text:p>
            <text:p text:style-name="al">In de begrotingsapp 2022 van gemeente Bladel is onder bijlage 5 het hele woningbouwprogramma opgenomen. Dit is een meer volledige lijst van woningbouwprojecten die in voorbereiding of aanbouw zijn. De link naar die bijlage vindt u hier: <text:a xlink:href="https://bladel.begrotingsapp.nl/begroting-2022/programma/bijlagen-#onderdeel-5-woningbouwprogramma" xlink:type="simple">https://bladel.begrotingsapp.nl/begroting-2022/programma/bijlagen-#onderdeel-5-woningbouwprogramma</text:a> . </text:p>
            <text:p text:style-name="al"/>
            <text:p text:style-name="tussenkopcur">
            <text:span text:style-name="nadrukvet">Vaststelling nieuwe subsidieverordening duurzame energie 2022 gemeente Bladel</text:span>
          </text:p>
            <text:p text:style-name="al">
            <text:span text:style-name="nadrukondlijn">Subsidieverordening 2022</text:span>
          </text:p>
            <text:p text:style-name="al">Op 1 januari 2022 is de nieuwe subsidieverordening duurzame energie voor particulieren ingegaan. Het subsidiebudget voor aankomend jaar is €350.000,-. Er is het een en ander gewijzigd ten opzichte van de huidige subsidieverordening. </text:p>
            <text:p text:style-name="al">
            <text:span text:style-name="nadrukondlijn">Per jaar kan er meer subsidie per huishouden aangevraagd worden</text:span>
          </text:p>
            <text:p text:style-name="al">Voorheen kwam een huishouden in aanmerking voor subsidie voor maximaal 2 maatregelen per jaar. Dit was een belemmering voor mensen die in één keer grote stappen wilden zetten. Vanaf 2022 werken wij daarom met een maximum subsidiebedrag van € 2.500,- per huishouden per jaar. De bijdrage per maatregel is gelijk gebleven. Voor isolatiemaatregelen is de bijdrage 20% van het factuurbedrag met een maximum van € 750,-. Voor zonneboilers, warmtepompen, zonnepanelen en overige energie-installaties is de bijdrage 20% van het factuurbedrag met een maximum van € 500,-. </text:p>
            <text:p text:style-name="al">
            <text:span text:style-name="nadrukondlijn">Nieuwere woningen kunnen ook in aanmerking komen voor een subsidiebijdrage</text:span>
          </text:p>
            <text:p text:style-name="al">Daarnaast kunnen woningeigenaren met een nieuwere woning gebruik maken van de subsidieregeling. Voorheen kwam u alleen in aanmerking wanneer het ging om een woning die vóór 2015 gebouwd was, nu kan er ook subsidie worden aangevraagd voor woningen die zijn gebouwd tussen 2015-2018. </text:p>
            <text:p text:style-name="al">
            <text:span text:style-name="nadrukondlijn">Voor innovatieve maatregelen kan er ook een subsidiebijdrage aangevraagd worden </text:span>
          </text:p>
            <text:p text:style-name="al">De ontwikkelingen op het gebied van duurzame maatregelen kunnen snel gaan. Wij willen niet wachten tot een nieuwe verordening als er nieuwe maatregelen zijn die de uitstoot van CO2 van een huishouden verlaagt. Daarom is er vanaf dit jaar de mogelijkheid om subsidie aan te vragen voor nieuwe technieken, mits die door het Rijk zijn goedgekeurd.</text:p>
            <text:p text:style-name="al">
            <text:span text:style-name="nadrukvet">
              <text:span text:style-name="nadrukondlijn">Veel gemaakte fouten</text:span>
            </text:span>
          </text:p>
            <text:p text:style-name="al">Er zijn enkele veelvoorkomende fouten die leiden tot een afwijzing. Omdat wij ook liever een aanvraag toezeggen in plaats van afwijzen, benoemen we deze voorwaarden hierbij nog een keer: </text:p>
            <text:p text:style-name="al">
            <text:span text:style-name="nadrukcur">Uitvoeren maatregelen mag pas na afgifte subsidietoekenning</text:span>
          </text:p>
            <text:p text:style-name="al">Na het doen van een aanvraag heeft de gemeente 8 weken de tijd om te bekijken of de aanvraag aan de subsidievoorwaarden voldoet. U ontvangt dan een beschikking (subsidietoekenning) of afwijzing. Pas na de afgifte van een beschikking mogen de maatregelen worden geïnstalleerd. Een subsidieaanvraag waarbij de maatregelen worden geïnstalleerd vóór de afgifte van de beschikking, wordt afgewezen.</text:p>
            <text:p text:style-name="al">
            <text:span text:style-name="nadrukcur">Termijn van 6 maanden </text:span>
          </text:p>
            <text:p text:style-name="al">De maatregel moet 6 maanden na afgifte van de beschikking (subsidietoekenning) geïnstalleerd zijn. Vanwege corona is het soms lastig om dit te realiseren. Wanneer blijkt dat het niet mogelijk is om de maatregel 6 maanden na de afgifte van de beschikking geplaatst wordt, kunt u contact opnemen met de gemeente met het verzoek om de aanvraag tijdelijk buiten behandeling te stellen. De subsidiebijdrage blijft dan gereserveerd staan. De tijd dat uw aanvraag buiten behandeling is, telt niet meer voor de 6 maanden. Wanneer de termijn van 6 maanden al is verstreken, is deze mogelijkheid er niet meer. Subsidieaanvragen worden dan afgewezen, omdat ze niet voldoen aan de subsidievoorwaarden. </text:p>
            <text:p text:style-name="al">
            <text:span text:style-name="nadrukcur">De maatregelen moeten geheel door een daarvoor gespecialiseerd bedrijf worden aangebracht</text:span>
          </text:p>
            <text:p text:style-name="al">Nu mensen meer thuis zijn zien we meer aanvragen waarbij er geholpen is met het aanbrengen van de maatregelen. Bijvoorbeeld door het aanleggen van bedrading of het plaatsen van zonnepanelen. Om te garanderen dat de maatregelen correct worden aangebracht moeten deze volledig door een daarvoor gespecialiseerd bedrijf worden aangebracht. Aanvragen waarbij dit niet is gebeurd, worden alsnog afgewezen. </text:p>
            <text:p text:style-name="al">
            <text:span text:style-name="nadrukondlijn">Informatie over de subsidieregeling</text:span>
          </text:p>
            <text:p text:style-name="al">De subsidieverordening, aanvraagformulier en verdere informatie over de subsidieregeling zijn te vinden op de website <text:a xlink:href="http://www.bladel.nl/" xlink:type="simple">www.bladel.nl</text:a>. Voor vragen over de procedure of voorwaarde kunt u contact opnemen met de medewerkers van het Klant en Contact Centrum (KCC); 0497 - 36 16 36; <text:a xlink:href="mailto:info@bladel.nl" xlink:type="simple">info@bladel.nl</text:a>.</text:p>
            <text:p text:style-name="al"/>
            <text:p text:style-name="tussenkopcur">
            <text:span text:style-name="nadrukvet">Werk in uitvoering door of in opdracht van de gemeente Bladel</text:span>
          </text:p>
            <text:p text:style-name="al"/>
            <text:p text:style-name="al">
            <text:span text:style-name="nadrukvet">Werk: </text:span>Klimaatregeling fase 1 Hoogeloon</text:p>
            <text:p text:style-name="al">
            <text:span text:style-name="nadrukvet">Periode:</text:span> week 09-2021 t/m week 09-2022</text:p>
            <text:p text:style-name="al">
            <text:span text:style-name="nadrukvet">Uitvoering:</text:span> Aannemingsbedrijf Van der Zanden B.V. (Moergestel)</text:p>
            <text:p text:style-name="al"/>
            <text:p text:style-name="al">
            <text:span text:style-name="nadrukvet">Werk: </text:span>Verzwaren van het netwerk, parallel aan de N284</text:p>
            <text:p text:style-name="al">
            <text:span text:style-name="nadrukvet">Periode:</text:span> week 42-2021 t/m week 03-2022</text:p>
            <text:p text:style-name="al">
            <text:span text:style-name="nadrukvet">Uitvoering:</text:span> Hurkmans B.V. voor Enexis</text:p>
            <text:p text:style-name="al"/>
            <text:p text:style-name="al">Voor meer informatie kunt u contact opnemen met een medewerker van het Klant Contact Centrum (KCC), tel. 0497 - 36 16 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01 - 2022</meta:user-defined>
    <meta:user-defined meta:name="DCTERMS.W3CDTF/DCTERMS.available">2022-01-05</meta:user-defined>
    <meta:user-defined meta:name="DCTERMS.W3CDTF/OVERHEIDop.jaargang">2022</meta:user-defined>
    <meta:user-defined meta:name="OVERHEIDop.publicationIssue">5428</meta:user-defined>
    <meta:user-defined meta:name="OVERHEIDop.GmbID/DC.identifier">gmb-2022-5428</meta:user-defined>
    <meta:user-defined meta:name="OVERHEIDop.versieInformatie"/>
  </office:meta>
</office:document-meta>
</file>