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aan Oranjelaa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S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laan 30 Alkmaar</text:span>: het kappen van een berk (wortels geven problemen aan de rioleringsbuizen) </text:p>
            <text:p text:style-name="common-al">Datum ontvangst: 27 november 2022.</text:p>
            <text:p text:style-name="common-al">Zaaknummer: 00004284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7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28461</meta:user-defined>
    <dc:language>nl</dc:language>
    <meta:user-defined meta:name="OVERHEIDop.locatietype/OVERHEIDop.gebiedsmarkering">Adres</meta:user-defined>
    <meta:user-defined meta:name="DC.title">Aanvraag vergunning voor het kappen van een berk aan Oranjelaan 30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97</meta:user-defined>
    <meta:user-defined meta:name="OVERHEIDop.GmbID/DC.identifier">gmb-2022-542797</meta:user-defined>
    <meta:user-defined meta:name="OVERHEIDop.versieInformatie"/>
  </office:meta>
</office:document-meta>
</file>