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anietsteen 50, aanvraag omgevingsvergunning plaatsen zonnepanelen weiland</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0 november 2022 aangevraagd voor het plaatsen van zonnepanelen in het weiland aan Granietsteen 50 in Houten en heeft als kenmerk OV22274.</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279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9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9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Granietsteen 50, aanvraag omgevingsvergunning plaatsen zonnepanelen weiland</meta:user-defined>
    <meta:user-defined meta:name="DCTERMS.W3CDTF/DCTERMS.available">2022-12-07</meta:user-defined>
    <meta:user-defined meta:name="DCTERMS.W3CDTF/OVERHEIDop.jaargang">2022</meta:user-defined>
    <meta:user-defined meta:name="OVERHEIDop.publicationIssue">542794</meta:user-defined>
    <meta:user-defined meta:name="OVERHEIDop.GmbID/DC.identifier">gmb-2022-542794</meta:user-defined>
    <meta:user-defined meta:name="OVERHEIDop.versieInformatie"/>
  </office:meta>
</office:document-meta>
</file>