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Vasse: Beekzijdeweg t.o. nr. 12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Vasse, Beekzijdeweg t.o. nr. 12</text:p>
            <text:p text:style-name="common-al">Project: het plaatsen van een overkapping</text:p>
            <text:p text:style-name="common-al">Ingekomen: 10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278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6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Vasse: Beekzijdeweg t.o. nr. 12: plaatsen overkapp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782</meta:user-defined>
    <meta:user-defined meta:name="OVERHEIDop.GmbID/DC.identifier">gmb-2022-542782</meta:user-defined>
    <meta:user-defined meta:name="OVERHEIDop.versieInformatie"/>
  </office:meta>
</office:document-meta>
</file>