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76 Service en onderhoudsbedrijf voor kozijnen, deuren en gevels - Bakboord 7 en 7 4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76 Service en onderhoudsbedrijf voor kozijnen, deuren en gevels, Bakboord 7 en 7 4, 9206BL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27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akboord 7 en 7 4, 9206BL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76 Service en onderhoudsbedrijf voor kozijnen, deuren en gevels - Bakboord 7 en 7 4, 9206BL Drach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73</meta:user-defined>
    <meta:user-defined meta:name="OVERHEIDop.GmbID/DC.identifier">gmb-2022-542773</meta:user-defined>
    <meta:user-defined meta:name="OVERHEIDop.versieInformatie"/>
  </office:meta>
</office:document-meta>
</file>