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rgemeester Wallerweg 12, aanvraag omgevingsvergunning vervangen hobbyruimte en wijzigen gev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november 2022 aangevraagd voor het vervangen van de hobbyruimte, het wijzigen van de kozijnen en de deur  aan Burgemeester Wallerweg 14 in Houten en heeft als kenmerk OV2227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7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urgemeester Wallerweg 12, aanvraag omgevingsvergunning vervangen hobbyruimte en wijzigen gevel</meta:user-defined>
    <meta:user-defined meta:name="DCTERMS.W3CDTF/DCTERMS.available">2022-12-07</meta:user-defined>
    <meta:user-defined meta:name="DCTERMS.W3CDTF/OVERHEIDop.jaargang">2022</meta:user-defined>
    <meta:user-defined meta:name="OVERHEIDop.publicationIssue">542772</meta:user-defined>
    <meta:user-defined meta:name="OVERHEIDop.GmbID/DC.identifier">gmb-2022-542772</meta:user-defined>
    <meta:user-defined meta:name="OVERHEIDop.versieInformatie"/>
  </office:meta>
</office:document-meta>
</file>