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op On Hop Off Festival, Terheijdenseweg 506 4826A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6180</text:p>
            <text:p text:style-name="common-al">Ingekomen: 18-11-2022</text:p>
            <text:p text:style-name="common-al">Locatie: Terheijdenseweg 506 4826AB Breda</text:p>
            <text:p text:style-name="common-al">Omschrijving: Hop On Hop Off Festival</text:p>
            <text:p text:style-name="common-al">Periode: op 31-03-2023 van 16:00 tot 23:00 uur, 01-04-2023 van 13:00 tot 23:00 uur en op 02-04-2023 van 13:00 tot 21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2771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77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77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6180</meta:user-defined>
    <meta:user-defined meta:name="DCTERMS.abstract">Hop On Hop Off Festival</meta:user-defined>
    <dc:language>nl</dc:language>
    <meta:user-defined meta:name="OVERHEIDop.locatietype/OVERHEIDop.gebiedsmarkering">Punt</meta:user-defined>
    <meta:user-defined meta:name="DC.title">Aanvraag evenementenvergunning, Hop On Hop Off Festival, Terheijdenseweg 506 4826AB Breda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771</meta:user-defined>
    <meta:user-defined meta:name="OVERHEIDop.GmbID/DC.identifier">gmb-2022-542771</meta:user-defined>
    <meta:user-defined meta:name="OVERHEIDop.versieInformatie"/>
  </office:meta>
</office:document-meta>
</file>