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 3, aanvraag omgevingsvergunning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november 2022 aangevraagd voor het plaatsen van de erfafscheiding aan Spoorhaag 3 in Houten en heeft als kenmerk OV2226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7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poorhaag 3, aanvraag omgevingsvergunning, plaatsen erfafscheid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63</meta:user-defined>
    <meta:user-defined meta:name="OVERHEIDop.GmbID/DC.identifier">gmb-2022-542763</meta:user-defined>
    <meta:user-defined meta:name="OVERHEIDop.versieInformatie"/>
  </office:meta>
</office:document-meta>
</file>