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drijvende ijsbaan, Nieuwe Rij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7807</text:p>
            <text:p text:style-name="common-al">Ingekomen: 14-09-2022 00:00</text:p>
            <text:p text:style-name="common-al">Datum besluit: 02-12-2022</text:p>
            <text:p text:style-name="common-al">Locatie: Nieuwe Rijn Leiden</text:p>
            <text:p text:style-name="common-al">Projectomschrijving: tijdelijk plaatsen drijvende ijsbaa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78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7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437807</meta:user-defined>
    <meta:user-defined meta:name="DCTERMS.abstract">tijdelijk plaatsen drijvende ijsbaan</meta:user-defined>
    <dc:language>nl</dc:language>
    <meta:user-defined meta:name="OVERHEIDop.locatietype/OVERHEIDop.gebiedsmarkering">Punt</meta:user-defined>
    <meta:user-defined meta:name="DC.title">Verleende omgevingsvergunning, tijdelijk plaatsen drijvende ijsbaan, Nieuwe Rijn Leiden</meta:user-defined>
    <meta:user-defined meta:name="DCTERMS.W3CDTF/DCTERMS.available">2022-12-15</meta:user-defined>
    <meta:user-defined meta:name="DCTERMS.W3CDTF/OVERHEIDop.jaargang">2022</meta:user-defined>
    <meta:user-defined meta:name="OVERHEIDop.externeBijlage">LEIDEN_202209_GFO_ZAKEN_794270_7255211_16631626...|exb-2022-66963</meta:user-defined>
    <meta:user-defined meta:name="OVERHEIDop.publicationIssue">542762</meta:user-defined>
    <meta:user-defined meta:name="OVERHEIDop.GmbID/DC.identifier">gmb-2022-542762</meta:user-defined>
    <meta:user-defined meta:name="OVERHEIDop.versieInformatie"/>
  </office:meta>
</office:document-meta>
</file>