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dierenverblijf met overkapping, Trekweg 13, 9677 PJ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2/2022, bouwen dierenverblijf met overkapping, Trekweg 13, 9677 PJ Heilig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27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dierenverblijf met overkapping, Trekweg 13, 9677 PJ Heiligerle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276</meta:user-defined>
    <meta:user-defined meta:name="OVERHEIDop.GmbID/DC.identifier">gmb-2022-54276</meta:user-defined>
    <meta:user-defined meta:name="OVERHEIDop.versieInformatie"/>
  </office:meta>
</office:document-meta>
</file>