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Teteringen, diverse locaties i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6328</text:p>
            <text:p text:style-name="common-al">Ingekomen: 28-11-2022</text:p>
            <text:p text:style-name="common-al">Locatie: Diverse locaties Teteringen</text:p>
            <text:p text:style-name="common-al">Omschrijving: Carnaval Teteringen</text:p>
            <text:p text:style-name="common-al">Periode: Op 18-02-2023 van 11:00 tot 18:00 uur, op 20-02-2023 van 17:00 tot 22:00 uur en op 21-02-2023 van 18:30 tot 23:59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275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6328</meta:user-defined>
    <meta:user-defined meta:name="DCTERMS.abstract">Carnaval Teteringen</meta:user-defined>
    <dc:language>nl</dc:language>
    <meta:user-defined meta:name="OVERHEIDop.locatietype/OVERHEIDop.gebiedsmarkering">Punt</meta:user-defined>
    <meta:user-defined meta:name="DC.title">Aanvraag evenementenvergunning, Carnaval Teteringen, diverse locaties in Tetering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759</meta:user-defined>
    <meta:user-defined meta:name="OVERHEIDop.GmbID/DC.identifier">gmb-2022-542759</meta:user-defined>
    <meta:user-defined meta:name="OVERHEIDop.versieInformatie"/>
  </office:meta>
</office:document-meta>
</file>