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929 Domburgsingel 24 te Tilburg, plaatsen van dakkapellen, 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929 - I - Domburgsingel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75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5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5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929 Domburgsingel 24 te Tilburg, plaatsen van dakkapellen, 2 december 202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758</meta:user-defined>
    <meta:user-defined meta:name="OVERHEIDop.GmbID/DC.identifier">gmb-2022-542758</meta:user-defined>
    <meta:user-defined meta:name="OVERHEIDop.versieInformatie"/>
  </office:meta>
</office:document-meta>
</file>