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85, Aalsterweg 31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85</text:p>
            <text:p text:style-name="common-al">Omschrijving: plaatsen extra hekwerk parkeergarage Aalsterweg</text:p>
            <text:p text:style-name="common-al">Adres: Aalsterweg 316 5644R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5</meta:user-defined>
    <meta:user-defined meta:name="DCTERMS.abstract">plaatsen extra hekwerk parkeergarage Aalsterweg</meta:user-defined>
    <dc:language>nl</dc:language>
    <meta:user-defined meta:name="OVERHEIDop.locatietype/OVERHEIDop.gebiedsmarkering">Punt</meta:user-defined>
    <meta:user-defined meta:name="DC.title">Verlenging termijn omgevingsvergunning: EHV-ZP2022-001885, Aalsterweg 316 5644RL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54</meta:user-defined>
    <meta:user-defined meta:name="OVERHEIDop.GmbID/DC.identifier">gmb-2022-542754</meta:user-defined>
    <meta:user-defined meta:name="OVERHEIDop.versieInformatie"/>
  </office:meta>
</office:document-meta>
</file>