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Futenweide 2, aanvraag omgevingsvergunning vervang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november 2022 aangevraagd voor het vervangen van de berging aan Futenweide 2 in Houten en heeft als kenmerk OV2227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27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7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Futenweide 2, aanvraag omgevingsvergunning vervangen berg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753</meta:user-defined>
    <meta:user-defined meta:name="OVERHEIDop.GmbID/DC.identifier">gmb-2022-542753</meta:user-defined>
    <meta:user-defined meta:name="OVERHEIDop.versieInformatie"/>
  </office:meta>
</office:document-meta>
</file>