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7 eiken en keuren van 17 eiken aan HOOGERSMILDE, P.R. Roelfsema Rzn.-weg [5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37 eiken en keuren van 17 eiken aan HOOGERSMILDE, P.R. Roelfsema Rzn.-we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27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62643</meta:user-defined>
    <meta:user-defined meta:name="DCTERMS.abstract">het kappen van 37 eiken en keuren van 17 eiken</meta:user-defined>
    <dc:language>nl</dc:language>
    <meta:user-defined meta:name="OVERHEIDop.locatietype/OVERHEIDop.gebiedsmarkering">Weg</meta:user-defined>
    <meta:user-defined meta:name="DC.title">Verleende vergunning voor het kappen van 37 eiken en keuren van 17 eiken aan HOOGERSMILDE, P.R. Roelfsema Rzn.-weg [5 december 2022]</meta:user-defined>
    <meta:user-defined meta:name="DCTERMS.W3CDTF/DCTERMS.available">2022-12-07</meta:user-defined>
    <meta:user-defined meta:name="DCTERMS.W3CDTF/OVERHEIDop.jaargang">2022</meta:user-defined>
    <meta:user-defined meta:name="OVERHEIDop.publicationIssue">542750</meta:user-defined>
    <meta:user-defined meta:name="OVERHEIDop.GmbID/DC.identifier">gmb-2022-542750</meta:user-defined>
    <meta:user-defined meta:name="OVERHEIDop.versieInformatie"/>
  </office:meta>
</office:document-meta>
</file>